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094cm" fo:margin-left="-0.026cm" style:page-number="auto" table:align="left" style:writing-mode="lr-tb"/>
    </style:style>
    <style:style style:name="Таблица1.A" style:family="table-column">
      <style:table-column-properties style:column-width="8.546cm"/>
    </style:style>
    <style:style style:name="Таблица1.B" style:family="table-column">
      <style:table-column-properties style:column-width="2.73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none"/>
    </style:style>
    <style:style style:name="Таблица2" style:family="table">
      <style:table-properties style:width="16.66cm" fo:margin-left="-0.026cm" table:align="left" style:writing-mode="lr-tb"/>
    </style:style>
    <style:style style:name="Таблица2.A" style:family="table-column">
      <style:table-column-properties style:column-width="2.325cm"/>
    </style:style>
    <style:style style:name="Таблица2.B" style:family="table-column">
      <style:table-column-properties style:column-width="1.84cm"/>
    </style:style>
    <style:style style:name="Таблица2.C" style:family="table-column">
      <style:table-column-properties style:column-width="1.78cm"/>
    </style:style>
    <style:style style:name="Таблица2.D" style:family="table-column">
      <style:table-column-properties style:column-width="2.385cm"/>
    </style:style>
    <style:style style:name="Таблица2.E" style:family="table-column">
      <style:table-column-properties style:column-width="2.018cm"/>
    </style:style>
    <style:style style:name="Таблица2.F" style:family="table-column">
      <style:table-column-properties style:column-width="2.14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.026cm" fo:border="none"/>
    </style:style>
    <style:style style:name="Таблица3" style:family="table">
      <style:table-properties style:width="16.662cm" fo:margin-left="-0.026cm" table:align="left" style:writing-mode="lr-tb"/>
    </style:style>
    <style:style style:name="Таблица3.A" style:family="table-column">
      <style:table-column-properties style:column-width="2.937cm"/>
    </style:style>
    <style:style style:name="Таблица3.B" style:family="table-column">
      <style:table-column-properties style:column-width="6.214cm"/>
    </style:style>
    <style:style style:name="Таблица3.C" style:family="table-column">
      <style:table-column-properties style:column-width="7.338cm"/>
    </style:style>
    <style:style style:name="Таблица3.D" style:family="table-column">
      <style:table-column-properties style:column-width="0.17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="0.026cm" fo:border="none"/>
    </style:style>
    <style:style style:name="Таблица4" style:family="table">
      <style:table-properties style:width="16.66cm" fo:margin-left="-0.026cm" table:align="left" style:writing-mode="lr-tb"/>
    </style:style>
    <style:style style:name="Таблица4.A" style:family="table-column">
      <style:table-column-properties style:column-width="10.326cm"/>
    </style:style>
    <style:style style:name="Таблица4.B" style:family="table-column">
      <style:table-column-properties style:column-width="6.33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="0.026cm" fo:border="none"/>
    </style:style>
    <style:style style:name="Таблица5" style:family="table">
      <style:table-properties style:width="16.658cm" fo:margin-left="-0.026cm" table:align="left" style:writing-mode="lr-tb"/>
    </style:style>
    <style:style style:name="Таблица5.A" style:family="table-column">
      <style:table-column-properties style:column-width="8.121cm"/>
    </style:style>
    <style:style style:name="Таблица5.B" style:family="table-column">
      <style:table-column-properties style:column-width="8.53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0.049cm" fo:margin-bottom="0.049cm" fo:line-height="100%"/>
    </style:style>
    <style:style style:name="P7" style:family="paragraph" style:parent-style-name="Standard" style:list-style-name="WWNum1">
      <style:paragraph-properties fo:margin-top="0.049cm" fo:margin-bottom="0.049cm" fo:line-height="100%"/>
    </style:style>
    <style:style style:name="P8" style:family="paragraph" style:parent-style-name="Standard">
      <style:paragraph-properties fo:margin-top="0.049cm" fo:margin-bottom="0.049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fo:background-color="#ffff00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4">Годовой календарный учебный график</text:span></text:p>
            <text:p text:style-name="P2"><text:span text:style-name="T4">на 2014-2015 учебный год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"><text:span text:style-name="T4">СОГЛАСОВАНО<text:line-break/>Глава администрации<text:line-break/> МО «Старокулаткинский район»<text:line-break/>И.А. Аблязов<text:line-break/>____________________________</text:span></text:p>
            <text:p text:style-name="P1"><text:span text:style-name="T4">______________________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4">УТВЕРЖДАЮ<text:line-break/>Директор школы:<text:line-break/>М.М.Нугаев<text:line-break/>_______________________</text:span></text:p>
          </table:table-cell>
        </table:table-row>
      </table:table>
      <text:p text:style-name="P2"><text:span text:style-name="T4">Годовой календарный учебный график<text:line-break/>на 2014 – 2015 учебный год</text:span></text:p>
      <text:p text:style-name="Normal_20__28_Web_29_"><text:span text:style-name="T1">ПОЯСНИТЕЛЬНАЯ  ЗАПИСКА</text:span></text:p>
      <text:p text:style-name="Normal_20__28_Web_29_"><text:span text:style-name="T2"> </text:span></text:p>
      <text:p text:style-name="Normal_20__28_Web_29_"><text:span text:style-name="T2">        Годовой календарный  учебный график муниципального образовательного учреждения <text:s/>филиала Старомостякской СОШ-МОУ с.Мосеевка на 2014 – 2015 учебный год является одним из основных документов, регламентирующих  организацию образовательного процесса.</text:span></text:p>
      <text:p text:style-name="Normal_20__28_Web_29_"><text:span text:style-name="T2">   Нормативную базу годового календарного учебного графика образовательного учреждения составляют:</text:span></text:p>
      <text:list xml:id="list41451617" text:style-name="WWNum1">
        <text:list-item>
          <text:p text:style-name="P7"><text:span text:style-name="T6">Закон Российской Федерации «Об образовании» (от 10. 07. 1992 г. с изменением 2010 г. , № 100- ФЗ),  части 1; статья 15, части 1-2; ст. 32 часть 2-8 и 3-2.</text:span></text:p>
        </text:list-item>
        <text:list-item>
          <text:p text:style-name="P7"><text:span text:style-name="T6">Типовое положение об образовательном учреждении (в редакции Постановления Правительства Российской Федерации № 196 от 19. 03. 2001 г. с изменением)</text:span></text:p>
        </text:list-item>
        <text:list-item>
          <text:p text:style-name="P7"><text:span text:style-name="T6">Гигиенические требования к условиям обучения в  образовательных учреждениях. СанПиН 2.4.2.1178-02, пункт 2.9.1.</text:span></text:p>
        </text:list-item>
        <text:list-item>
          <text:p text:style-name="P7"><text:span text:style-name="T6">Устав Мтаромостякской СОш-МОу с.Мосеевка</text:span></text:p>
        </text:list-item>
        <text:list-item>
          <text:p text:style-name="P7"><text:span text:style-name="T6">Решение Педагогического совета муниципального  образовательного учреждения (протокол № </text:span><text:span text:style-name="T7">01</text:span><text:span text:style-name="T6"> от30.08.2014 г.)</text:span></text:p>
        </text:list-item>
      </text:list>
      <text:p text:style-name="Normal_20__28_Web_29_"><text:span text:style-name="T2">.</text:span></text:p>
      <text:p text:style-name="P6"><text:span text:style-name="T4"><text:s/>1. Начало учебного года:</text:span></text:p>
      <text:p text:style-name="P1"><text:span text:style-name="T5">01.09.2014 г.</text:span></text:p>
      <text:p text:style-name="P6"><text:span text:style-name="T4">2. Окончание учебного года:</text:span></text:p>
      <text:p text:style-name="P1"><text:span text:style-name="T5">Учебные занятия заканчиваются:<text:line-break/>в 1 классе – 24 мая; во 2-8 классах – 30 мая; в 9 классе – 25 мая</text:span></text:p>
      <text:p text:style-name="P6"><text:span text:style-name="T4">3. Начало учебных занятий:</text:span></text:p>
      <text:p text:style-name="P1"><text:span text:style-name="T5">1-9 классы - 8.30 час.</text:span></text:p>
      <text:p text:style-name="P8"/>
      <text:p text:style-name="P6"><text:span text:style-name="T4">4. Сменность занятий:</text:span></text:p>
      <text:p text:style-name="P1"><text:span text:style-name="T5">Занятия проводятся в одну смену</text:span></text:p>
      <text:p text:style-name="P6"><text:span text:style-name="T4">5. Продолжительность учебного года:</text:span></text:p>
      <text:p text:style-name="P1"><text:span text:style-name="T5">1 класс – 32 недели; 2- 8 классы – 34 недели; 9 класс – 33 недели</text:span></text:p>
      <text:p text:style-name="P6"><text:span text:style-name="T4">6. Режим работы школы:</text:span></text:p>
      <text:p text:style-name="P1"><text:soft-page-break/><text:span text:style-name="T5">1 класс – 5-дневная рабочая неделя; 2-9 классы – 6-дневная рабочая неделя</text:span></text:p>
      <text:p text:style-name="P6"><text:span text:style-name="T4">7. Регламентирование образовательного процесса на учебный год:</text:span></text:p>
      <text:p text:style-name="P1"><text:span text:style-name="T4">1) Продолжительность учебных занятий по четвертям:</text:span><text:span text:style-name="T5">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header-rows>
          <table:table-row table:style-name="Таблица2.1">
            <table:table-cell table:style-name="Таблица2.A1" table:number-rows-spanned="2" table:number-columns-spanned="2" office:value-type="string">
              <text:p text:style-name="P5"/>
            </table:table-cell>
            <table:covered-table-cell/>
            <table:table-cell table:style-name="Таблица2.A1" table:number-columns-spanned="2" office:value-type="string">
              <text:p text:style-name="P2"><text:span text:style-name="T5">Дата</text:span></text:p>
            </table:table-cell>
            <table:covered-table-cell/>
            <table:table-cell table:style-name="Таблица2.A1" table:number-columns-spanned="2" office:value-type="string">
              <text:p text:style-name="P2"><text:span text:style-name="T5">Продолжительность<text:line-break/>(количество учебных недель)</text:span></text:p>
            </table:table-cell>
            <table:covered-table-cell/>
          </table:table-row>
          <table:table-row table:style-name="Таблица2.1">
            <table:covered-table-cell/>
            <table:table-cell table:style-name="Таблица2.A1" table:number-columns-spanned="2" office:value-type="string">
              <text:p text:style-name="P2"><text:span text:style-name="T5">Начало четверти</text:span></text:p>
            </table:table-cell>
            <table:covered-table-cell/>
            <table:table-cell table:style-name="Таблица2.A1" table:number-columns-spanned="2" office:value-type="string">
              <text:p text:style-name="P2"><text:span text:style-name="T5">Окончание четверти</text:span></text:p>
            </table:table-cell>
            <table:covered-table-cell/>
            <table:table-cell table:style-name="Таблица2.A1" office:value-type="string">
              <text:p text:style-name="P4"/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2"><text:span text:style-name="T5">1 четверть</text:span></text:p>
          </table:table-cell>
          <table:table-cell table:style-name="Таблица2.A1" table:number-columns-spanned="2" office:value-type="string">
            <text:p text:style-name="P2"><text:span text:style-name="T5">01.09.2014 г.</text:span></text:p>
          </table:table-cell>
          <table:covered-table-cell/>
          <table:table-cell table:style-name="Таблица2.A1" table:number-columns-spanned="2" office:value-type="string">
            <text:p text:style-name="P2"><text:span text:style-name="T5">27.10.14 г.</text:span></text:p>
          </table:table-cell>
          <table:covered-table-cell/>
          <table:table-cell table:style-name="Таблица2.A1" office:value-type="string">
            <text:p text:style-name="P2"><text:span text:style-name="T5">8 недель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5">2 четверть</text:span></text:p>
          </table:table-cell>
          <table:table-cell table:style-name="Таблица2.A1" table:number-columns-spanned="2" office:value-type="string">
            <text:p text:style-name="P2"><text:span text:style-name="T5">05.11.2014 г.</text:span></text:p>
          </table:table-cell>
          <table:covered-table-cell/>
          <table:table-cell table:style-name="Таблица2.A1" table:number-columns-spanned="2" office:value-type="string">
            <text:p text:style-name="P2"><text:span text:style-name="T5">29.12.2014 г.</text:span></text:p>
          </table:table-cell>
          <table:covered-table-cell/>
          <table:table-cell table:style-name="Таблица2.A1" office:value-type="string">
            <text:p text:style-name="P2"><text:span text:style-name="T5">8 недель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5">3 четверть</text:span></text:p>
          </table:table-cell>
          <table:table-cell table:style-name="Таблица2.A1" table:number-columns-spanned="2" office:value-type="string">
            <text:p text:style-name="P2"><text:span text:style-name="T5">12.01.2015 г.</text:span></text:p>
          </table:table-cell>
          <table:covered-table-cell/>
          <table:table-cell table:style-name="Таблица2.A1" table:number-columns-spanned="2" office:value-type="string">
            <text:p text:style-name="P2"><text:span text:style-name="T5">23.03.2015 г.</text:span></text:p>
          </table:table-cell>
          <table:covered-table-cell/>
          <table:table-cell table:style-name="Таблица2.A1" office:value-type="string">
            <text:p text:style-name="P2"><text:span text:style-name="T5">10 недель 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5">4 четверть</text:span></text:p>
          </table:table-cell>
          <table:table-cell table:style-name="Таблица2.A1" table:number-columns-spanned="2" office:value-type="string">
            <text:p text:style-name="P2"><text:span text:style-name="T5">30.03.2015 г.</text:span></text:p>
          </table:table-cell>
          <table:covered-table-cell/>
          <table:table-cell table:style-name="Таблица2.A1" table:number-columns-spanned="2" office:value-type="string">
            <text:p text:style-name="P2"><text:span text:style-name="T5">30.05.2015 г.</text:span></text:p>
          </table:table-cell>
          <table:covered-table-cell/>
          <table:table-cell table:style-name="Таблица2.A1" office:value-type="string">
            <text:p text:style-name="P2"><text:span text:style-name="T5">8 недель</text:span></text:p>
          </table:table-cell>
        </table:table-row>
      </table:table>
      <text:p text:style-name="P1"><text:span text:style-name="T4">2) Продолжительность каникул в течение учебного года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 table:style-name="Таблица3.1">
            <table:table-cell table:style-name="Таблица3.A1" office:value-type="string">
              <text:p text:style-name="P5"/>
            </table:table-cell>
            <table:table-cell table:style-name="Таблица3.A1" office:value-type="string">
              <text:p text:style-name="P2"><text:span text:style-name="T5">Дата начала каникул</text:span></text:p>
            </table:table-cell>
            <table:table-cell table:style-name="Таблица3.A1" office:value-type="string">
              <text:p text:style-name="P2"><text:span text:style-name="T5">Дата окончания каникул</text:span></text:p>
            </table:table-cell>
            <table:table-cell table:style-name="Таблица3.A1" office:value-type="string">
              <text:p text:style-name="P5"/>
            </table:table-cell>
          </table:table-row>
        </table:table-header-rows>
        <table:table-row table:style-name="Таблица3.1">
          <table:table-cell table:style-name="Таблица3.A1" office:value-type="string">
            <text:p text:style-name="P2"><text:span text:style-name="T5">Осенние</text:span></text:p>
          </table:table-cell>
          <table:table-cell table:style-name="Таблица3.A1" office:value-type="string">
            <text:p text:style-name="P2"><text:span text:style-name="T5">27.10.2014 г.</text:span></text:p>
          </table:table-cell>
          <table:table-cell table:style-name="Таблица3.A1" office:value-type="string">
            <text:p text:style-name="P2"><text:span text:style-name="T5">04.11.2014 г.</text:span></text:p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5">Зимние</text:span></text:p>
          </table:table-cell>
          <table:table-cell table:style-name="Таблица3.A1" office:value-type="string">
            <text:p text:style-name="P2"><text:span text:style-name="T5">29.12.2014 г.</text:span></text:p>
          </table:table-cell>
          <table:table-cell table:style-name="Таблица3.A1" office:value-type="string">
            <text:p text:style-name="P2"><text:span text:style-name="T5">11.01.2015 г.</text:span></text:p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5">Весенние</text:span></text:p>
          </table:table-cell>
          <table:table-cell table:style-name="Таблица3.A1" office:value-type="string">
            <text:p text:style-name="P2"><text:span text:style-name="T5">23.03.2015 г.</text:span></text:p>
          </table:table-cell>
          <table:table-cell table:style-name="Таблица3.A1" office:value-type="string">
            <text:p text:style-name="P2"><text:span text:style-name="T5">29.03.2015 г.</text:span></text:p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5">Летние</text:span></text:p>
          </table:table-cell>
          <table:table-cell table:style-name="Таблица3.A1" office:value-type="string">
            <text:p text:style-name="P2"><text:span text:style-name="T5">31.05.2015 г.</text:span></text:p>
          </table:table-cell>
          <table:table-cell table:style-name="Таблица3.A1" office:value-type="string">
            <text:p text:style-name="P2"><text:span text:style-name="T5">31.08.2015 г.</text:span></text:p>
          </table:table-cell>
          <table:table-cell table:style-name="Таблица3.A1" office:value-type="string">
            <text:p text:style-name="P5"/>
          </table:table-cell>
        </table:table-row>
      </table:table>
      <text:p text:style-name="P4"/>
      <text:p text:style-name="P1"><text:span text:style-name="T3">3)</text:span><text:span text:style-name="T5"> Для обучающихся 1 класса устанавливаются дополнительные недельные каникулы </text:span><text:span text:style-name="T4">в феврале 2015 года.</text:span></text:p>
      <text:p text:style-name="P6"><text:span text:style-name="T4">8. Продолжительность уроков:</text:span></text:p>
      <text:p text:style-name="P6"><text:span text:style-name="T6">Учебные занятия в  образовательном учреждении начинаются в 8 час 30 мин., без проведения нулевых уроков, заканчиваются в 14. 00.</text:span></text:p>
      <text:p text:style-name="P6"><text:span text:style-name="T6">Продолжительность уроков в муниципальном  образовательном учреждении во 2- 9 классах составляет 45 минут. Продолжительность перемен между уроками составляет не менее  10 минут, одной большой перемены после 2 <text:s/>урока по 20 минут. В 1–ом классе между 2 и 3 уроками организуется динамическая пауза продолжительностью <text:s/>30 минут. </text:span></text:p>
      <text:p text:style-name="P1"><text:span text:style-name="T4">1 класс</text:span><text:span text:style-name="T5"> – 1- е полугодие - <text:s/>35 минут <text:line-break/> <text:s text:c="18"/>2-е полугодие - 45 минут<text:line-break/>Динамическая пауза после 2 урока – 30 минут<text:line-break/></text:span><text:span text:style-name="T4">2-9 класс</text:span><text:span text:style-name="T5"> – 45 минут</text:span></text:p>
      <text:p text:style-name="P6"><text:span text:style-name="T6">Классные часы проводятся классным руководителем один раз в неделю, продолжительностью не менее 30 минут, классные часы не являются уроками и не включаются в расписание учебных занятий.</text:span></text:p>
      <text:p text:style-name="P8"/>
      <text:p text:style-name="P6"><text:span text:style-name="T4">9. Продолжительность перемен:</text:span></text:p>
      <table:table table:name="Таблица4" table:style-name="Таблица4">
        <table:table-column table:style-name="Таблица4.A"/>
        <table:table-column table:style-name="Таблица4.B"/>
        <table:table-header-rows>
          <table:table-row table:style-name="Таблица4.1">
            <table:table-cell table:style-name="Таблица4.A1" office:value-type="string">
              <text:p text:style-name="P2"><text:span text:style-name="T5">1-ый класс</text:span></text:p>
            </table:table-cell>
            <table:table-cell table:style-name="Таблица4.A1" office:value-type="string">
              <text:p text:style-name="P2"><text:span text:style-name="T5">2- 9-ые классы</text:span></text:p>
            </table:table-cell>
          </table:table-row>
        </table:table-header-rows>
        <table:table-row table:style-name="Таблица4.1">
          <table:table-cell table:style-name="Таблица4.A1" office:value-type="string">
            <text:p text:style-name="P2"><text:span text:style-name="T5">1 перемена- 15 минут<text:line-break/>2 перемена (динам. пауза) - 30 минут<text:line-break/>3 перемена- 30 минут</text:span></text:p>
          </table:table-cell>
          <table:table-cell table:style-name="Таблица4.A1" office:value-type="string">
            <text:p text:style-name="P2"><text:span text:style-name="T5">1 перемена - 05минут<text:line-break/>2 перемена - 15 минут<text:line-break/>3 перемена – 15 минут<text:line-break/>4 перемена –05минут<text:line-break/>5 перемена –05минут</text:span></text:p>
          </table:table-cell>
        </table:table-row>
      </table:table>
      <text:p text:style-name="P6"><text:span text:style-name="T4">10. Расписание звонков:</text:span></text:p>
      <table:table table:name="Таблица5" table:style-name="Таблица5">
        <table:table-column table:style-name="Таблица5.A"/>
        <table:table-column table:style-name="Таблица5.B"/>
        <table:table-header-rows>
          <text:soft-page-break/>
          <table:table-row table:style-name="Таблица5.1">
            <table:table-cell table:style-name="Таблица5.A1" office:value-type="string">
              <text:p text:style-name="P2"><text:span text:style-name="T5">1-ый класс</text:span></text:p>
            </table:table-cell>
            <table:table-cell table:style-name="Таблица5.A1" office:value-type="string">
              <text:p text:style-name="P2"><text:span text:style-name="T5">2- 9-ые классы</text:span></text:p>
            </table:table-cell>
          </table:table-row>
        </table:table-header-rows>
        <table:table-row table:style-name="Таблица5.1">
          <table:table-cell table:style-name="Таблица5.A1" office:value-type="string">
            <text:p text:style-name="P2"><text:span text:style-name="T5">1 урок 8.30 -9.05<text:line-break/>2 урок 9.20-09.55 <text:line-break/>3 урок 10.25 -11.00<text:line-break/>4 урок 11.30 -12.05</text:span></text:p>
          </table:table-cell>
          <table:table-cell table:style-name="Таблица5.A1" office:value-type="string">
            <text:p text:style-name="P2"><text:span text:style-name="T5">1 урок8.30 -9.15<text:line-break/>2 урок 9.20-10.05 <text:line-break/>3 урок 10.20 -11.05 <text:line-break/>4 урок 11.20-12.05<text:line-break/>5 урок 12.10-12. 55<text:line-break/>6 урок 13.00 – 13.45</text:span></text:p>
          </table:table-cell>
        </table:table-row>
      </table:table>
      <text:p text:style-name="style20"><text:span text:style-name="T2">11. Система оценивания знаний, умений и навыков обучающихся: </text:span></text:p>
      <text:p text:style-name="style2"><text:span text:style-name="T2">7.1. В первых,1 четверти вторых <text:s/>классах балльное оценивание знаний обучающихся не производится. </text:span></text:p>
      <text:p text:style-name="style2"><text:span text:style-name="T2">7.2. Во 2-9 классах принята следующая система оценивания знаний, умений и навыков обучающихся: 5 (отлично), 4 (хорошо), 3 (удовлетворительно), 2 (неудовлетворительно) </text:span></text:p>
      <text:p text:style-name="P6"><text:span text:style-name="T4">12. Проведение промежуточной аттестации в переводных классах:</text:span></text:p>
      <text:p text:style-name="P1"><text:span text:style-name="T5">Промежуточная аттестация в переводных классах (во 2-8) в форме итоговых контрольных работ проводится с 15 по 30 мая 2013 года без прекращения общеобразовательного процесса.</text:span></text:p>
      <text:p text:style-name="P6"><text:span text:style-name="T4">13. Проведение государственной (итоговой) аттестации в 9 классе:</text:span></text:p>
      <text:p text:style-name="P1"><text:span text:style-name="T5">Срок проведения государственной (итоговой) аттестации обучающихся устанавливается:<text:line-break/>Федеральной службой по надзору в сфере образования и науки (Рособрнадзор)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2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2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Рафаэль</meta:initial-creator>
    <meta:editing-cycles>2</meta:editing-cycles>
    <meta:creation-date>2015-04-13T09:42:00</meta:creation-date>
    <dc:date>2015-04-14T21:30:59.84</dc:date>
    <meta:editing-duration>PT1S</meta:editing-duration>
    <meta:generator>OpenOffice.org/3.3$Win32 OpenOffice.org_project/330m20$Build-9567</meta:generator>
    <meta:document-statistic meta:table-count="5" meta:image-count="0" meta:object-count="0" meta:page-count="3" meta:paragraph-count="88" meta:word-count="644" meta:character-count="44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