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0.116cm" fo:margin-left="-0.053cm" table:align="left" fo:background-color="#ffffff" style:writing-mode="lr-tb">
        <style:background-image/>
      </style:table-properties>
    </style:style>
    <style:style style:name="Таблица1.A" style:family="table-column">
      <style:table-column-properties style:column-width="0.1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53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fo:color="#656565" style:font-name="Arial1" fo:font-size="16pt" style:font-name-asian="Times New Roman1" style:font-size-asian="16pt" style:language-asian="ru" style:country-asian="RU" style:font-name-complex="Arial2" style:font-size-complex="16pt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Arial2" style:font-size-complex="14pt"/>
    </style:style>
    <style:style style:name="P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Standard" style:master-page-name="Standard">
      <style:paragraph-properties fo:margin-top="0cm" fo:margin-bottom="0cm" style:line-height-at-least="0.661cm" fo:text-align="center" style:justify-single-word="false" style:page-number="auto" fo:background-color="#ffffff">
        <style:background-image/>
      </style:paragraph-properties>
      <style:text-properties fo:color="#ff0000" fo:font-weight="bold" style:font-weight-asian="bold" style:font-weight-complex="bold"/>
    </style:style>
    <style:style style:name="T1" style:family="text">
      <style:text-properties fo:color="#ff0000" style:font-name="Arial1" fo:font-size="16pt" style:font-name-asian="Times New Roman1" style:font-size-asian="16pt" style:language-asian="ru" style:country-asian="RU" style:font-name-complex="Arial2" style:font-size-complex="16pt"/>
    </style:style>
    <style:style style:name="T2" style:family="text">
      <style:text-properties style:font-name="Arial1" fo:font-size="16pt" style:font-name-asian="Times New Roman1" style:font-size-asian="16pt" style:language-asian="ru" style:country-asian="RU" style:font-name-complex="Arial2" style:font-size-complex="16pt"/>
    </style:style>
    <style:style style:name="T3" style:family="text">
      <style:text-properties style:font-name="Arial1" style:font-name-asian="Times New Roman1" style:language-asian="ru" style:country-asian="RU" style:font-name-complex="Arial2"/>
    </style:style>
    <style:style style:name="T4" style:family="text">
      <style:text-properties style:font-name-asian="Times New Roman1" style:language-asian="ru" style:country-asian="RU" style:font-name-complex="Arial2"/>
    </style:style>
    <style:style style:name="T5" style:family="text">
      <style:text-properties fo:color="#656565" style:font-name="Arial1" fo:font-size="16pt" style:font-name-asian="Times New Roman1" style:font-size-asian="16pt" style:language-asian="ru" style:country-asian="RU" style:font-name-complex="Arial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Опасность в сети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</table:table-cell>
        </table:table-row>
      </table:table>
      <text:p text:style-name="P2"><text:span text:style-name="T4">Социальные сети - место, где проводят свое время миллионы людей. Некоторые настолько поддаются виртуальному общению, что забывают о друзьях в реальной жизни. Такое суррогатное общение очень вредно: оно нарушает восприятие реального мира, усиливает одиночество.</text:span></text:p>
      <text:p text:style-name="P3"/>
      <text:p text:style-name="P4"><text:span text:style-name="T4">Это далеко не самая большая опасность, поджидающая пользователей социальных сетей.</text:span></text:p>
      <text:p text:style-name="P3"/>
      <text:p text:style-name="P4"><text:span text:style-name="T4">Сети популярны и среди кибер-преступников, именно в силу своей глобальности и участия огромного количества активных пользователей. Есть возможность подвергнуться электронному мошенничеству, в результате которого с помощью специальных программ считываются логины и пароли пользователей, а затем пропадает секретная информация и деньги. Заполучить их можно при помощи фишинга. Этот технический прием позволяет преступникам создавать сайты-двойники, при входе на который у потенциального клиента считываются личные данные. Потом эти данные продаются на черных ранках, а с взломанного профиля рассылается спам.</text:span></text:p>
      <text:p text:style-name="P3"/>
      <text:p text:style-name="P4"><text:span text:style-name="T4">Клонирование тоже сложно предотвратить. Любой желающий может, считав конфиденциальные данные, от имени другого пользователя открыть страничку в любой социальной сети. Добавить туда информацию и фото из блогов. И двойник будет делать все, что пожелает его создатель: распространять спам и порочащую информацию, распространять вредоносные программы.</text:span></text:p>
      <text:p text:style-name="P3"/>
      <text:p text:style-name="P4"><text:span text:style-name="T4">Посетив один из популярный сайтов, можно подцепить вирусную программу, способную уничтожить всю информацию в компьютере пользователя.</text:span></text:p>
      <text:p text:style-name="P3"/>
      <text:p text:style-name="P4"><text:span text:style-name="T4">Ещё одна разновидность опасностей угроз - приложения от неизвестных посторонних разработчиков, которые в большом количестве встречаются в Сетях. Почти всегда эти программы работают с секретными данными пользователей напрямую, а порой имеют доступ к ним при помощи новейших достижений в области технологий.</text:span></text:p>
      <text:p text:style-name="P3"/>
      <text:p text:style-name="P4"><text:span text:style-name="T4">Невозможность сохранять анонимность - ещё одна опасность. Но виноваты здесь не только троянские программы и интернет-мошенники. Очень часто в своих блогах, в переписке люди сообщают данные о себе, которыми просто не могут не воспользоваться нечистые на руку люди. Выкладывая в Сеть фотографии своих квартир и машин, сообщая друзьям о сроках и месте предполагаемого отпуска, о доходах и подарках каждый человек рискует стать легкой добычей воров и мошенников. В судебной практике уже </text:span><text:soft-page-break/><text:span text:style-name="T4">известны многие случаи ограбления квартир, наводкой для которых послужила информация из личной переписки.</text:span></text:p>
      <text:p text:style-name="P3"/>
      <text:p text:style-name="P4"><text:span text:style-name="T4">Ещё одна опасность - интернет-знакомства. Уже есть немало обманутых невест, познакомившихся в социальных сетях. Есть и щедрые женихи, лишившиеся крупных денежных сумм, отправленных «на проезд» девушке к месту знакомства.</text:span></text:p>
      <text:p text:style-name="P3"/>
      <text:p text:style-name="P4"><text:span text:style-name="T4">Угроз в социальных сетях так много, что стоит задуматься: а не лучше ли общаться в реальной жизни?</text:span></text:p>
      <text:p text:style-name="P3"/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</meta:editing-cycles>
    <meta:creation-date>2015-06-17T07:29:00</meta:creation-date>
    <dc:date>2016-02-17T20:48:03.01</dc:date>
    <meta:editing-duration>P0D</meta:editing-duration>
    <meta:generator>OpenOffice.org/3.3$Win32 OpenOffice.org_project/330m20$Build-9567</meta:generator>
    <meta:document-statistic meta:table-count="1" meta:image-count="0" meta:object-count="0" meta:page-count="2" meta:paragraph-count="10" meta:word-count="354" meta:character-count="26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