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8.221cm" table:align="center" style:writing-mode="lr-tb"/>
    </style:style>
    <style:style style:name="Таблица1.A" style:family="table-column">
      <style:table-column-properties style:column-width="2.023cm"/>
    </style:style>
    <style:style style:name="Таблица1.B" style:family="table-column">
      <style:table-column-properties style:column-width="1.797cm"/>
    </style:style>
    <style:style style:name="Таблица1.C" style:family="table-column">
      <style:table-column-properties style:column-width="0.228cm"/>
    </style:style>
    <style:style style:name="Таблица1.D" style:family="table-column">
      <style:table-column-properties style:column-width="0.917cm"/>
    </style:style>
    <style:style style:name="Таблица1.E" style:family="table-column">
      <style:table-column-properties style:column-width="1.108cm"/>
    </style:style>
    <style:style style:name="Таблица1.F" style:family="table-column">
      <style:table-column-properties style:column-width="0.42cm"/>
    </style:style>
    <style:style style:name="Таблица1.G" style:family="table-column">
      <style:table-column-properties style:column-width="1.528cm"/>
    </style:style>
    <style:style style:name="Таблица1.H" style:family="table-column">
      <style:table-column-properties style:column-width="1.335cm"/>
    </style:style>
    <style:style style:name="Таблица1.I" style:family="table-column">
      <style:table-column-properties style:column-width="2.074cm"/>
    </style:style>
    <style:style style:name="Таблица1.J" style:family="table-column">
      <style:table-column-properties style:column-width="2.034cm"/>
    </style:style>
    <style:style style:name="Таблица1.K" style:family="table-column">
      <style:table-column-properties style:column-width="2.251cm"/>
    </style:style>
    <style:style style:name="Таблица1.1" style:family="table-row">
      <style:table-row-properties style:min-row-height="0.9cm" style:keep-together="false" fo:keep-together="always"/>
    </style:style>
    <style:style style:name="Таблица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лица1.B1" style:family="table-cell">
      <style:table-cell-properties fo:padding-left="0.191cm" fo:padding-right="0.191cm" fo:padding-top="0cm" fo:padding-bottom="0cm" fo:border="0.018cm solid #00000a"/>
    </style:style>
    <style:style style:name="Таблица2" style:family="table">
      <style:table-properties style:width="18.221cm" table:align="center" style:writing-mode="lr-tb"/>
    </style:style>
    <style:style style:name="Таблица2.A" style:family="table-column">
      <style:table-column-properties style:column-width="2.023cm"/>
    </style:style>
    <style:style style:name="Таблица2.B" style:family="table-column">
      <style:table-column-properties style:column-width="1.797cm"/>
    </style:style>
    <style:style style:name="Таблица2.C" style:family="table-column">
      <style:table-column-properties style:column-width="0.228cm"/>
    </style:style>
    <style:style style:name="Таблица2.D" style:family="table-column">
      <style:table-column-properties style:column-width="0.917cm"/>
    </style:style>
    <style:style style:name="Таблица2.E" style:family="table-column">
      <style:table-column-properties style:column-width="1.108cm"/>
    </style:style>
    <style:style style:name="Таблица2.F" style:family="table-column">
      <style:table-column-properties style:column-width="0.42cm"/>
    </style:style>
    <style:style style:name="Таблица2.G" style:family="table-column">
      <style:table-column-properties style:column-width="1.528cm"/>
    </style:style>
    <style:style style:name="Таблица2.H" style:family="table-column">
      <style:table-column-properties style:column-width="1.335cm"/>
    </style:style>
    <style:style style:name="Таблица2.I" style:family="table-column">
      <style:table-column-properties style:column-width="2.074cm"/>
    </style:style>
    <style:style style:name="Таблица2.J" style:family="table-column">
      <style:table-column-properties style:column-width="2.034cm"/>
    </style:style>
    <style:style style:name="Таблица2.K" style:family="table-column">
      <style:table-column-properties style:column-width="2.251cm"/>
    </style:style>
    <style:style style:name="Таблица2.1" style:family="table-row">
      <style:table-row-properties style:min-row-height="0.9cm" style:keep-together="false" fo:keep-together="always"/>
    </style:style>
    <style:style style:name="Таблица2.A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лица2.B1" style:family="table-cell">
      <style:table-cell-properties fo:padding-left="0.191cm" fo:padding-right="0.191cm" fo:padding-top="0cm" fo:padding-bottom="0cm" fo:border="0.018cm solid #00000a"/>
    </style:style>
    <style:style style:name="Таблица3" style:family="table">
      <style:table-properties style:width="16.944cm" fo:margin-left="-0.191cm" table:align="left" style:writing-mode="lr-tb"/>
    </style:style>
    <style:style style:name="Таблица3.A" style:family="table-column">
      <style:table-column-properties style:column-width="1.141cm"/>
    </style:style>
    <style:style style:name="Таблица3.B" style:family="table-column">
      <style:table-column-properties style:column-width="11.298cm"/>
    </style:style>
    <style:style style:name="Таблица3.C" style:family="table-column">
      <style:table-column-properties style:column-width="4.505cm"/>
    </style:style>
    <style:style style:name="Таблица3.1" style:family="table-row">
      <style:table-row-properties style:min-row-height="0.9cm" style:keep-together="false" fo:keep-together="always"/>
    </style:style>
    <style:style style:name="Таблица3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No_20_Spacing">
      <style:text-properties style:font-name="Times New Roman" fo:font-size="12pt" style:font-size-asian="12pt"/>
    </style:style>
    <style:style style:name="P2" style:family="paragraph" style:parent-style-name="No_20_Spacing">
      <style:paragraph-properties fo:line-height="115%"/>
      <style:text-properties style:font-name="Times New Roman" fo:font-size="12pt" style:font-size-asian="12pt" style:font-size-complex="12pt"/>
    </style:style>
    <style:style style:name="P3" style:family="paragraph" style:parent-style-name="No_20_Spacing">
      <style:text-properties style:font-name="Times New Roman" fo:font-size="12pt" fo:font-style="italic" style:font-size-asian="12pt" style:font-style-asian="italic" style:font-style-complex="italic"/>
    </style:style>
    <style:style style:name="P4" style:family="paragraph" style:parent-style-name="No_20_Spacing">
      <style:paragraph-properties fo:line-height="115%"/>
    </style:style>
    <style:style style:name="P5" style:family="paragraph" style:parent-style-name="Normal_20__28_Web_29_">
      <style:paragraph-properties fo:line-height="115%"/>
    </style:style>
    <style:style style:name="P6" style:family="paragraph" style:parent-style-name="Normal_20__28_Web_29_">
      <style:paragraph-properties fo:line-height="115%" fo:text-align="justify" style:justify-single-word="false"/>
    </style:style>
    <style:style style:name="P7" style:family="paragraph" style:parent-style-name="Normal_20__28_Web_29_" style:list-style-name="WWNum15">
      <style:paragraph-properties fo:line-height="115%"/>
    </style:style>
    <style:style style:name="P8" style:family="paragraph" style:parent-style-name="Standard">
      <style:paragraph-properties fo:line-height="115%"/>
    </style:style>
    <style:style style:name="P9" style:family="paragraph" style:parent-style-name="Standard">
      <style:paragraph-properties fo:line-height="115%" fo:text-align="justify" style:justify-single-word="false"/>
    </style:style>
    <style:style style:name="P10" style:family="paragraph" style:parent-style-name="Standard">
      <style:paragraph-properties fo:line-height="115%" fo:text-align="justify" style:justify-single-word="false" fo:orphans="0" fo:widows="0"/>
    </style:style>
    <style:style style:name="P11" style:family="paragraph" style:parent-style-name="Standard" style:list-style-name="WWNum11">
      <style:paragraph-properties fo:line-height="115%" fo:text-align="justify" style:justify-single-word="false" fo:orphans="0" fo:widows="0"/>
    </style:style>
    <style:style style:name="P12" style:family="paragraph" style:parent-style-name="Standard" style:list-style-name="WWNum10">
      <style:paragraph-properties fo:line-height="115%" fo:text-align="justify" style:justify-single-word="false"/>
    </style:style>
    <style:style style:name="P13" style:family="paragraph" style:parent-style-name="Standard">
      <style:paragraph-properties fo:line-height="115%" fo:text-align="justify" style:justify-single-word="false">
        <style:tab-stops>
          <style:tab-stop style:position="1.852cm"/>
          <style:tab-stop style:position="2.17cm"/>
        </style:tab-stops>
      </style:paragraph-properties>
    </style:style>
    <style:style style:name="P14" style:family="paragraph" style:parent-style-name="Standard" style:list-style-name="WWNum16">
      <style:paragraph-properties fo:line-height="115%" fo:text-align="justify" style:justify-single-word="false">
        <style:tab-stops>
          <style:tab-stop style:position="1.852cm"/>
          <style:tab-stop style:position="2.17cm"/>
        </style:tab-stops>
      </style:paragraph-properties>
    </style:style>
    <style:style style:name="P15" style:family="paragraph" style:parent-style-name="Standard">
      <style:paragraph-properties fo:line-height="115%" fo:text-align="center" style:justify-single-word="false"/>
    </style:style>
    <style:style style:name="P16" style:family="paragraph" style:parent-style-name="Standard">
      <style:paragraph-properties fo:line-height="115%">
        <style:tab-stops>
          <style:tab-stop style:position="5.609cm"/>
        </style:tab-stops>
      </style:paragraph-properties>
    </style:style>
    <style:style style:name="P17" style:family="paragraph" style:parent-style-name="Standard">
      <style:paragraph-properties fo:line-height="115%">
        <style:tab-stops>
          <style:tab-stop style:position="0.501cm"/>
        </style:tab-stops>
      </style:paragraph-properties>
    </style:style>
    <style:style style:name="P18" style:family="paragraph" style:parent-style-name="Standard" style:list-style-name="WWNum12">
      <style:paragraph-properties fo:line-height="115%"/>
    </style:style>
    <style:style style:name="P19" style:family="paragraph" style:parent-style-name="Standard">
      <style:paragraph-properties fo:line-height="115%"/>
      <style:text-properties fo:font-weight="bold" style:font-weight-asian="bold"/>
    </style:style>
    <style:style style:name="P20" style:family="paragraph" style:parent-style-name="Standard">
      <style:paragraph-properties fo:line-height="115%" fo:text-align="center" style:justify-single-word="false"/>
      <style:text-properties fo:font-weight="bold" style:font-weight-asian="bold"/>
    </style:style>
    <style:style style:name="P21" style:family="paragraph" style:parent-style-name="Standard">
      <style:paragraph-properties fo:line-height="115%" fo:text-align="justify" style:justify-single-word="false"/>
      <style:text-properties fo:font-weight="bold" style:font-weight-asian="bold"/>
    </style:style>
    <style:style style:name="P22" style:family="paragraph" style:parent-style-name="Standard">
      <style:paragraph-properties fo:line-height="115%" fo:text-align="justify" style:justify-single-word="false"/>
      <style:text-properties style:text-underline-style="solid" style:text-underline-width="auto" style:text-underline-color="font-color"/>
    </style:style>
    <style:style style:name="P23" style:family="paragraph" style:parent-style-name="Standard" style:list-style-name="WWNum6">
      <style:paragraph-properties fo:hyphenation-ladder-count="no-limit"/>
      <style:text-properties fo:hyphenate="false" fo:hyphenation-remain-char-count="2" fo:hyphenation-push-char-count="2"/>
    </style:style>
    <style:style style:name="P24" style:family="paragraph" style:parent-style-name="Standard" style:list-style-name="WWNum7">
      <style:paragraph-properties fo:hyphenation-ladder-count="no-limit"/>
      <style:text-properties fo:hyphenate="false" fo:hyphenation-remain-char-count="2" fo:hyphenation-push-char-count="2"/>
    </style:style>
    <style:style style:name="P25" style:family="paragraph" style:parent-style-name="Standard" style:list-style-name="WWNum8">
      <style:paragraph-properties fo:hyphenation-ladder-count="no-limit"/>
      <style:text-properties fo:hyphenate="false" fo:hyphenation-remain-char-count="2" fo:hyphenation-push-char-count="2"/>
    </style:style>
    <style:style style:name="P26" style:family="paragraph" style:parent-style-name="Standard">
      <style:paragraph-properties fo:line-height="115%"/>
      <style:text-properties style:font-weight-complex="bold"/>
    </style:style>
    <style:style style:name="P27" style:family="paragraph" style:parent-style-name="Standard">
      <style:paragraph-properties fo:line-height="115%">
        <style:tab-stops>
          <style:tab-stop style:position="0.501cm"/>
        </style:tab-stops>
      </style:paragraph-properties>
      <style:text-properties style:font-weight-complex="bold"/>
    </style:style>
    <style:style style:name="P28" style:family="paragraph" style:parent-style-name="Standard">
      <style:paragraph-properties fo:line-height="115%" fo:text-align="justify" style:justify-single-word="false"/>
      <style:text-properties style:font-weight-complex="bold"/>
    </style:style>
    <style:style style:name="P29" style:family="paragraph" style:parent-style-name="Standard">
      <style:paragraph-properties fo:line-height="115%" fo:text-align="end" style:justify-single-word="false">
        <style:tab-stops>
          <style:tab-stop style:position="7.197cm"/>
        </style:tab-stops>
      </style:paragraph-properties>
      <style:text-properties fo:font-size="14pt" style:font-size-asian="14pt" style:font-size-complex="14pt"/>
    </style:style>
    <style:style style:name="P30" style:family="paragraph" style:parent-style-name="Standard">
      <style:paragraph-properties fo:line-height="115%"/>
      <style:text-properties fo:font-size="10.5pt" style:font-size-asian="10.5pt" style:font-size-complex="10.5pt"/>
    </style:style>
    <style:style style:name="P31" style:family="paragraph" style:parent-style-name="Standard">
      <style:paragraph-properties fo:line-height="115%" fo:text-align="center" style:justify-single-word="false"/>
      <style:text-properties fo:font-size="10.5pt" style:font-size-asian="10.5pt" style:font-size-complex="10.5pt"/>
    </style:style>
    <style:style style:name="P32" style:family="paragraph" style:parent-style-name="Standard">
      <style:paragraph-properties fo:margin-top="0.049cm" fo:margin-bottom="0.049cm" fo:line-height="115%"/>
    </style:style>
    <style:style style:name="P33" style:family="paragraph" style:parent-style-name="Standard" style:list-style-name="WWNum4">
      <style:paragraph-properties fo:margin-top="0.049cm" fo:margin-bottom="0.049cm" fo:line-height="115%"/>
    </style:style>
    <style:style style:name="P34" style:family="paragraph" style:parent-style-name="Standard" style:list-style-name="WWNum5">
      <style:paragraph-properties fo:margin-top="0.049cm" fo:margin-bottom="0.049cm" fo:line-height="115%"/>
    </style:style>
    <style:style style:name="P35" style:family="paragraph" style:parent-style-name="Standard">
      <style:paragraph-properties fo:margin-top="0.049cm" fo:margin-bottom="0.049cm" fo:line-height="115%" fo:text-align="justify" style:justify-single-word="false"/>
    </style:style>
    <style:style style:name="P36" style:family="paragraph" style:parent-style-name="Standard" style:list-style-name="WWNum14">
      <style:paragraph-properties fo:margin-top="0.049cm" fo:margin-bottom="0.049cm" fo:line-height="115%" fo:text-align="justify" style:justify-single-word="false"/>
    </style:style>
    <style:style style:name="P37" style:family="paragraph" style:parent-style-name="Standard" style:list-style-name="WWNum9">
      <style:paragraph-properties fo:margin-top="0.049cm" fo:margin-bottom="0.049cm" fo:background-color="#ffffff">
        <style:background-image/>
      </style:paragraph-properties>
    </style:style>
    <style:style style:name="P38" style:family="paragraph" style:parent-style-name="Standard" style:list-style-name="WWNum1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1cm"/>
        </style:tab-stops>
      </style:paragraph-properties>
    </style:style>
    <style:style style:name="P39" style:family="paragraph" style:parent-style-name="Standard">
      <style:paragraph-properties fo:margin-left="0.635cm" fo:margin-right="0cm" fo:line-height="115%" fo:text-indent="0cm" style:auto-text-indent="false"/>
    </style:style>
    <style:style style:name="P40" style:family="paragraph" style:parent-style-name="Standard">
      <style:paragraph-properties fo:margin-left="0.635cm" fo:margin-right="0cm" fo:line-height="115%" fo:text-align="justify" style:justify-single-word="false" fo:text-indent="0cm" style:auto-text-indent="false"/>
    </style:style>
    <style:style style:name="P41" style:family="paragraph" style:parent-style-name="Standard">
      <style:paragraph-properties fo:margin-top="0.494cm" fo:margin-bottom="0.494cm"/>
    </style:style>
    <style:style style:name="P42" style:family="paragraph" style:parent-style-name="Standard">
      <style:paragraph-properties fo:margin-left="0.635cm" fo:margin-right="0cm" fo:margin-top="0.049cm" fo:margin-bottom="0.049cm" fo:line-height="115%" fo:text-indent="-0.635cm" style:auto-text-indent="false"/>
    </style:style>
    <style:style style:name="P43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</style:style>
    <style:style style:name="P44" style:family="paragraph" style:parent-style-name="Standard">
      <style:paragraph-properties fo:margin-left="0cm" fo:margin-right="0cm" fo:line-height="115%" fo:text-align="justify" style:justify-single-word="false" fo:text-indent="0.688cm" style:auto-text-indent="false" fo:background-color="#ffffff">
        <style:background-image/>
      </style:paragraph-properties>
    </style:style>
    <style:style style:name="P45" style:family="paragraph" style:parent-style-name="Standard">
      <style:paragraph-properties fo:margin-left="0cm" fo:margin-right="0cm" fo:line-height="115%" fo:text-align="justify" style:justify-single-word="false" fo:text-indent="1.249cm" style:auto-text-indent="false"/>
    </style:style>
    <style:style style:name="P46" style:family="paragraph" style:parent-style-name="Standard">
      <style:paragraph-properties fo:margin-left="0.199cm" fo:margin-right="0.199cm" fo:line-height="115%" fo:text-indent="0cm" style:auto-text-indent="false"/>
      <style:text-properties fo:font-size="10.5pt" style:font-size-asian="10.5pt" style:font-size-complex="10.5pt"/>
    </style:style>
    <style:style style:name="P47" style:family="paragraph" style:parent-style-name="Standard" style:list-style-name="WWNum13">
      <style:paragraph-properties fo:margin-left="0cm" fo:margin-right="0cm" fo:line-height="115%" fo:text-indent="-0.318cm" style:auto-text-indent="false"/>
    </style:style>
    <style:style style:name="P48" style:family="paragraph" style:parent-style-name="Standard">
      <style:paragraph-properties fo:margin-top="0.071cm" fo:margin-bottom="0.071cm" fo:line-height="115%" fo:text-align="justify" style:justify-single-word="false"/>
    </style:style>
    <style:style style:name="P49" style:family="paragraph" style:parent-style-name="Standard">
      <style:paragraph-properties fo:margin-left="0cm" fo:margin-right="0cm" fo:line-height="115%" fo:text-align="justify" style:justify-single-word="false" fo:text-indent="0.953cm" style:auto-text-indent="false"/>
    </style:style>
    <style:style style:name="P50" style:family="paragraph" style:parent-style-name="Standard" style:master-page-name="Standard">
      <style:paragraph-properties fo:line-height="115%" style:page-number="auto"/>
    </style:style>
    <style:style style:name="P51" style:family="paragraph" style:parent-style-name="List_20_Paragraph" style:list-style-name="WWNum12">
      <style:paragraph-properties fo:text-align="justify" style:justify-single-word="false"/>
    </style:style>
    <style:style style:name="P52" style:family="paragraph" style:parent-style-name="List_20_Paragraph">
      <style:paragraph-properties fo:margin-left="0.501cm" fo:margin-right="0cm" fo:margin-top="0cm" fo:margin-bottom="0cm" fo:text-indent="0cm" style:auto-text-indent="false"/>
      <style:text-properties style:font-name="Times New Roman" fo:font-size="12pt" style:font-size-asian="12pt" style:font-size-complex="12pt"/>
    </style:style>
    <style:style style:name="P53" style:family="paragraph" style:parent-style-name="List_20_Paragraph" style:list-style-name="WWNum2">
      <style:paragraph-properties fo:margin-left="0.501cm" fo:margin-right="0cm" fo:margin-top="0cm" fo:margin-bottom="0cm" fo:text-indent="-0.501cm" style:auto-text-indent="false"/>
    </style:style>
    <style:style style:name="P54" style:family="paragraph" style:parent-style-name="List_20_Paragraph" style:list-style-name="WWNum3">
      <style:paragraph-properties fo:margin-left="0.501cm" fo:margin-right="0cm" fo:margin-top="0cm" fo:margin-bottom="0cm" fo:text-indent="-0.501cm" style:auto-text-indent="false"/>
    </style:style>
    <style:style style:name="P55" style:family="paragraph" style:parent-style-name="List_20_Paragraph">
      <style:paragraph-properties fo:margin-left="0cm" fo:margin-right="0cm" fo:text-align="justify" style:justify-single-word="false" fo:text-indent="0cm" style:auto-text-indent="false"/>
    </style:style>
    <style:style style:name="P56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57" style:family="paragraph" style:parent-style-name="List_20_Paragraph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58" style:family="paragraph" style:parent-style-name="List_20_Paragraph">
      <style:paragraph-properties fo:margin-left="0cm" fo:margin-right="0cm" fo:margin-top="0cm" fo:margin-bottom="0cm" fo:text-indent="0cm" style:auto-text-indent="false"/>
      <style:text-properties style:font-name="Times New Roman" fo:font-size="12pt" style:font-size-asian="12pt" style:font-size-complex="12pt"/>
    </style:style>
    <style:style style:name="P59" style:family="paragraph" style:parent-style-name="List_20_Paragraph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60" style:family="paragraph" style:parent-style-name="List_20_Paragraph">
      <style:paragraph-properties fo:margin-left="0cm" fo:margin-right="0cm" fo:margin-top="0cm" fo:margin-bottom="0cm" fo:text-indent="0cm" style:auto-text-indent="false">
        <style:tab-stops>
          <style:tab-stop style:position="0.751cm"/>
        </style:tab-stops>
      </style:paragraph-properties>
      <style:text-properties style:font-name="Times New Roman" fo:font-size="12pt" style:font-size-asian="12pt" style:font-size-complex="12pt"/>
    </style:style>
    <style:style style:name="P61" style:family="paragraph" style:parent-style-name="List_20_Paragraph">
      <style:paragraph-properties fo:margin-left="0.751cm" fo:margin-right="0cm" fo:margin-top="0cm" fo:margin-bottom="0cm" fo:text-indent="0cm" style:auto-text-indent="false"/>
      <style:text-properties style:font-name="Times New Roman" fo:font-size="12pt" style:font-size-asian="12pt" style:font-size-complex="12pt"/>
    </style:style>
    <style:style style:name="P62" style:family="paragraph" style:parent-style-name="Text_20_body_20_indent">
      <style:paragraph-properties fo:margin-left="0.499cm" fo:margin-right="0cm" fo:line-height="115%" fo:text-indent="0cm" style:auto-text-indent="false"/>
    </style:style>
    <style:style style:name="P63" style:family="paragraph" style:parent-style-name="Text_20_body_20_indent">
      <style:paragraph-properties fo:margin-left="0.499cm" fo:margin-right="0cm" fo:line-height="115%" fo:text-align="justify" style:justify-single-word="false" fo:text-indent="0cm" style:auto-text-indent="false"/>
    </style:style>
    <style:style style:name="P64" style:family="paragraph" style:parent-style-name="Text_20_body_20_indent">
      <style:paragraph-properties fo:margin-left="0.499cm" fo:margin-right="0cm" fo:line-height="115%" fo:text-align="justify" style:justify-single-word="false" fo:text-indent="0cm" style:auto-text-indent="false">
        <style:tab-stops>
          <style:tab-stop style:position="0.953cm"/>
        </style:tab-stops>
      </style:paragraph-properties>
    </style:style>
    <style:style style:name="P65" style:family="paragraph" style:parent-style-name="Text_20_body_20_indent">
      <style:paragraph-properties fo:margin-left="0.499cm" fo:margin-right="0cm" fo:line-height="115%" fo:text-indent="0cm" style:auto-text-indent="false"/>
      <style:text-properties fo:font-weight="bold" style:font-weight-asian="bold"/>
    </style:style>
    <style:style style:name="P66" style:family="paragraph" style:parent-style-name="Text_20_body_20_indent">
      <style:paragraph-properties fo:margin-left="0.499cm" fo:margin-right="0cm" fo:line-height="115%" fo:text-indent="0cm" style:auto-text-indent="false"/>
      <style:text-properties fo:color="#000000"/>
    </style:style>
    <style:style style:name="P67" style:family="paragraph" style:parent-style-name="Text_20_body_20_indent">
      <style:paragraph-properties fo:margin-left="0.635cm" fo:margin-right="0cm" fo:line-height="115%" fo:text-align="justify" style:justify-single-word="false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weight-complex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style:font-weight-complex="bold"/>
    </style:style>
    <style:style style:name="T5" style:family="text">
      <style:text-properties fo:font-style="italic" style:font-style-asian="italic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italic" style:font-style-asian="italic" style:font-style-complex="italic" style:font-weight-complex="bold"/>
    </style:style>
    <style:style style:name="T8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9" style:family="text">
      <style:text-properties style:font-name="Times New Roman" fo:font-size="12pt" style:font-size-asian="12pt"/>
    </style:style>
    <style:style style:name="T10" style:family="text">
      <style:text-properties style:font-name="Times New Roman" fo:font-size="12pt" style:font-size-asian="12pt" style:font-size-complex="12pt"/>
    </style:style>
    <style:style style:name="T11" style:family="text">
      <style:text-properties style:font-name="Times New Roman" fo:font-size="12pt" style:font-size-asian="12pt" style:font-size-complex="12pt" style:font-weight-complex="bold"/>
    </style:style>
    <style:style style:name="T12" style:family="text">
      <style:text-properties style:font-name="Times New Roman" fo:font-size="12pt" style:text-underline-style="solid" style:text-underline-width="auto" style:text-underline-color="font-color" style:font-size-asian="12pt"/>
    </style:style>
    <style:style style:name="T13" style:family="text"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T14" style:family="text">
      <style:text-properties style:font-name="Times New Roman" fo:font-size="12pt" fo:font-style="italic" style:text-underline-style="solid" style:text-underline-width="auto" style:text-underline-color="font-color" style:font-size-asian="12pt" style:font-style-asian="italic" style:font-style-complex="italic"/>
    </style:style>
    <style:style style:name="T15" style:family="text">
      <style:text-properties style:font-name="Times New Roman" fo:font-size="12pt" fo:font-style="italic" style:font-size-asian="12pt" style:font-style-asian="italic" style:font-style-complex="italic"/>
    </style:style>
    <style:style style:name="T16" style:family="text">
      <style:text-properties fo:language="en" fo:country="US"/>
    </style:style>
    <style:style style:name="T17" style:family="text">
      <style:text-properties fo:color="#ff0000"/>
    </style:style>
    <style:style style:name="T18" style:family="text">
      <style:text-properties fo:color="#000000"/>
    </style:style>
    <style:style style:name="T19" style:family="text">
      <style:text-properties fo:color="#000000" style:font-weight-complex="bold"/>
    </style:style>
    <style:style style:name="T20" style:family="text">
      <style:text-properties style:letter-kerning="true" style:font-weight-complex="bold"/>
    </style:style>
    <style:style style:name="T21" style:family="text">
      <style:text-properties fo:background-color="#c0c0c0" style:font-weight-complex="bold"/>
    </style:style>
    <style:style style:name="T22" style:family="text">
      <style:text-properties fo:font-weight="normal" style:font-weight-asian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/>
      <text:p text:style-name="P8"/>
      <text:p text:style-name="P8"><text:s text:c="3"/><text:span text:style-name="T1">ПРОТОКОЛ №1</text:span></text:p>
      <text:p text:style-name="P20"/>
      <text:p text:style-name="P8"><text:span text:style-name="T1">«30»августа <text:s text:c="2"/>2014г. <text:s text:c="89"/></text:span></text:p>
      <text:p text:style-name="P19"/>
      <text:p text:style-name="P9"><text:span text:style-name="T1">с. Мосеевка </text:span></text:p>
      <text:p text:style-name="P9"><text:span text:style-name="T1">заседания педагогического совета </text:span></text:p>
      <text:p text:style-name="P21"/>
      <text:p text:style-name="P8">Председатель - <text:s text:c="2"/>Аипова Р.М..</text:p>
      <text:p text:style-name="P8">Секретарь –Азизова Р.А.<text:tab/><text:tab/></text:p>
      <text:p text:style-name="P32"><text:span text:style-name="T2">Присутствовали - 15 человек <text:s/></text:span></text:p>
      <text:p text:style-name="P8"/>
      <text:p text:style-name="P63"><text:span text:style-name="T1">ПОВЕСТКА ДНЯ:</text:span></text:p>
      <text:p text:style-name="P65"/>
      <text:p text:style-name="P67">1.Анализ работы <text:s/>школы за 2013-2014 учебный год и задачи развития на <text:s text:c="4"/>2014-2015 учебный год </text:p>
      <text:p text:style-name="P67">2.О плане работы школы на 2014-2015 учебный год (докладчик –заведующий филиалом Аипова Р.М..)</text:p>
      <text:p text:style-name="P67">3.Об учебном плане на <text:s/>2014-2015 учебный год (докладчик - заведующий филиалом директор школы Аипова Р.М..).</text:p>
      <text:p text:style-name="P67">4.О годовом календарном учебном графике на 2014-2015 <text:s/>учебный год (докладчик - заведующий филиалом Аипова Р.М..)</text:p>
      <text:p text:style-name="P67">5.О педагогической нагрузке <text:s/>на 2014-2015 учебный год (докладчик - заведующий филиалом Аипова Р.М..).</text:p>
      <text:p text:style-name="P67">6.О <text:s/>рабочих программам <text:s/>на 2014-2015 учебный год (докладчик – заведующий филиалом Аипова Р.М..)</text:p>
      <text:p text:style-name="P67"/>
      <text:p text:style-name="Standard"><text:s text:c="7"/></text:p>
      <text:p text:style-name="P67"/>
      <text:p text:style-name="P67"/>
      <text:p text:style-name="P63"><text:span text:style-name="T1">По первому вопросу</text:span> повестки дня «Анализ работы <text:s/>школы за 2013-2014 <text:s/>учебный год и задачи развития на 2014-2015 учебный год» слушали:</text:p>
      <text:p text:style-name="P63">заведующий филиалом <text:span text:style-name="T3">Р.М.Аипова,</text:span> который <text:s/>сообщила о выполнении поставленных задач на 2013-2014 учебный год. Ознакомила педагогический коллектив с анализом работы школы. Проведенный анализ позволяет считать работу <text:s/>филиала Старомостякской СОШ-МОУ с.Мосеевка в 2013-2014 учебном году удовлетворительной. Однако некоторые направления требуют доработки.</text:p>
      <text:p text:style-name="P9">Западающим звеном мониторинга следует признать качество знаний учащихся. Для успешного осуществления одной из задач современной школы – сохранение здоровья школьников – более действенным должно быть выполнение программы «Здоровье».</text:p>
      <text:p text:style-name="P9">В 2014 – 2015 учебном году педагогический коллектив школы ставит перед собой следующие цели и задачи:</text:p>
      <text:list xml:id="list41226264" text:style-name="WWNum1">
        <text:list-item>
          <text:p text:style-name="P38"><text:soft-page-break/>Продолжить работу по обновлению постоянно действующего информационного банка нормативно-правовой документации, организовать ее изучение членами педагогического коллектива</text:p>
        </text:list-item>
        <text:list-item>
          <text:p text:style-name="P38">Формировать у учащихся школы устойчивые познавательные интересы, включая каждого ученика в работу на учебных занятиях в качестве активного участника образовательного процесса</text:p>
        </text:list-item>
        <text:list-item>
          <text:p text:style-name="P38">Обеспечить оптимальный уровень квалификации педагогических кадров, необходимый для успешного развития школы</text:p>
        </text:list-item>
        <text:list-item>
          <text:p text:style-name="P38">Продолжить работу по воспитанию у учащихся гражданственности и <text:s/>чувства патриотизма средствами краеведения</text:p>
        </text:list-item>
        <text:list-item>
          <text:p text:style-name="P38">Усилить мотивацию педагогов на освоение инновационных педагогических технологий обучения и воспитания.</text:p>
        </text:list-item>
      </text:list>
      <text:p text:style-name="P65"/>
      <text:p text:style-name="P62"><text:span text:style-name="T1">Выступили:</text:span></text:p>
      <text:p text:style-name="P9"><text:span text:style-name="T3">1.Аипова Р.М..</text:span> - сделала анализ образовательной деятельности школы за учебный год, подвела итог <text:s text:c="2"/>экспериментальной работы, <text:s/>в своём выступлении осветила выполнение задачи сохранения уровня познавательной активности учащихся. <text:s/>Рабия Мунировна <text:s/>приводила данные о призёрах по ступеням образования, об участии в конкурсах, олимпиадах и т.д., проанализировала деятельность учителей <text:s/>начальной школы, гуманитарного, естественно-математического циклов, поставила задачи на новый 2014-15 учебный год.</text:p>
      <text:p text:style-name="P9"/>
      <text:p text:style-name="P9"><text:span text:style-name="T3">2. Азизова Р.А.</text:span><text:span text:style-name="T5"> <text:s/></text:span><text:s/>в своем докладе говорила об эффективности воспитательной работы педагогического коллектива в 2013-14 учебном году. Средний показатель уровня готовности к социальному взаимодействию по школе на протяжении 3-х лет имеет положительную динамику, однако наблюдается снижение общей результативности по сравнению с началом 2014-15 года, возникали трудности по адаптации учащихся 5 класса, наблюдалось не системное использование классными руководителями воспитательных программ, различных форм деятельности учащихся, направленных на формирование коммуникативных навыков. Римма Ахметшовна <text:s text:c="2"/>говорила об уровне занятости воспитанников в системе дополнительного образования, об участии в творческих конкурсах, соревнованиях. В конце своего выступления АзизоваР.А. поставила задачи и цель воспитательной работы на 2014-15 учебный год.</text:p>
      <text:p text:style-name="P63"/>
      <text:p text:style-name="P8"><text:span text:style-name="T1">Постановили:</text:span></text:p>
      <text:p text:style-name="P8">Считать задачами школы в 2014-2015 учебном году:</text:p>
      <text:list xml:id="list41239242" text:style-name="WWNum2">
        <text:list-item>
          <text:p text:style-name="P53"><text:span text:style-name="T10">Осваивать и внедрять новые современные технологии, совершенствовать урок как основную форму учебно-воспитательного процесса</text:span></text:p>
        </text:list-item>
        <text:list-item>
          <text:p text:style-name="P53"><text:span text:style-name="T10">Работать над повышением качества обучения за счет внедрения педагогических технологий деятельностного подхода, развития самостоятельности обучающихся, усиления работы с мотивированными детьми.</text:span></text:p>
        </text:list-item>
        <text:list-item>
          <text:p text:style-name="P53"><text:span text:style-name="T10">Создание системы воспитательной работы с целью формирования сплоченного ученического коллектива.</text:span></text:p>
        </text:list-item>
        <text:list-item>
          <text:p text:style-name="P53"><text:span text:style-name="T10">Работать над повышением самостоятельности обучающихся за счет использования активных форм и методов.</text:span></text:p>
        </text:list-item>
        <text:list-item>
          <text:p text:style-name="P53"><text:soft-page-break/><text:span text:style-name="T10">Продолжить внедрение новых образовательных технологий в учебный процесс.</text:span></text:p>
        </text:list-item>
        <text:list-item>
          <text:p text:style-name="P53"><text:span text:style-name="T10">Скоординировать деятельность педагогов работающих в одном классе и преемственность деятельности педагогов начальной и основной школ.</text:span></text:p>
        </text:list-item>
      </text:list>
      <text:p text:style-name="P52"/>
      <text:p text:style-name="P19"/>
      <text:p text:style-name="P63"><text:span text:style-name="T1">По второму вопросу </text:span>повестки педсовета «О <text:s/>плане работы школы на 2014-2015учебный год» слушали:</text:p>
      <text:p text:style-name="P57"><text:span text:style-name="T13">Аипова Р.М.</text:span><text:span text:style-name="T10">.- ознакомила присутствующих с проектом плана работы школы на 2014-2015 учебный год и предложил принять к исполнению план <text:s/>работы школы на 2014-2015 учебный год.</text:span></text:p>
      <text:p text:style-name="P8"/>
      <text:p text:style-name="P8"><text:span text:style-name="T1">Постановили:</text:span></text:p>
      <text:list xml:id="list41248651" text:style-name="WWNum3">
        <text:list-item>
          <text:p text:style-name="P54"><text:span text:style-name="T10">Принять к исполнению план работы школы на 2014-2015 учебный год.</text:span></text:p>
        </text:list-item>
      </text:list>
      <text:p text:style-name="P58"/>
      <text:p text:style-name="P39"/>
      <text:p text:style-name="P63"><text:span text:style-name="T1">По третьему вопросу </text:span>повестки педсовета «Об учебном плане на <text:s/>2014-2015 учебный год» слушали:</text:p>
      <text:p text:style-name="P8">Директора школы <text:span text:style-name="T3">Аипову Р.М..</text:span> – она ознакомила педагогический <text:s/>коллектив <text:s/>с учебным планом школы на 2014-2015 учебный год</text:p>
      <text:p text:style-name="P61"/>
      <text:p text:style-name="P8"><text:span text:style-name="T1">Постановили:</text:span></text:p>
      <text:p text:style-name="P8">1. Принять к исполнению <text:s/>учебный <text:s/>план <text:s text:c="2"/>филиала Старомостякской СОШ-МОУ с.Мосеевка на 2014-2015учебный год.</text:p>
      <text:p text:style-name="P8"/>
      <text:p text:style-name="P8"/>
      <text:p text:style-name="P8"/>
      <text:p text:style-name="P19"/>
      <text:p text:style-name="P63"><text:span text:style-name="T1">По четвертому вопросу </text:span>повестки педсовета «О годовом календарном учебном графике на 2014-2015 <text:s/>учебный год» слушали:</text:p>
      <text:p text:style-name="P9"><text:span text:style-name="T3">Аипова Р.М.</text:span>. – она ознакомила педагогический коллектив с годовым календарным учебным графиком на 2014-2015 учебный год. Предложил принять к исполнению <text:s/>годовой календарный учебный график <text:s/>на 2014-2015 <text:s/>учебный год .</text:p>
      <text:p text:style-name="P8"/>
      <text:p text:style-name="P8"><text:span text:style-name="T1">Постановили:</text:span></text:p>
      <text:p text:style-name="Standard"/>
      <text:p text:style-name="P8">1.Принять к исполнению годовой календарный учебный график <text:s/>на 2014-2015 <text:s/>учебный год.</text:p>
      <text:p text:style-name="P8"/>
      <text:p text:style-name="P62"/>
      <text:p text:style-name="P8"><text:span text:style-name="T1">По пятому вопросу </text:span>повестки педсовета «О педагогической нагрузке <text:s/>на 2014-2015учебный год» слушали:</text:p>
      <text:p text:style-name="P57"><text:span text:style-name="T13">Аипова Р.М..</text:span><text:span text:style-name="T10"> – она <text:s/>предложила <text:s/>распределение учебной нагрузки, <text:s/>компенсационных и стимулирующих выплат в соответствии с тарификацией на 2014 – 2015учебный год .</text:span></text:p>
      <text:p text:style-name="P19"/>
      <text:p text:style-name="P8"><text:span text:style-name="T1">Постановили:</text:span></text:p>
      <text:p text:style-name="P8">1.Принять <text:s/>учебную нагрузку на 2014-2015учебный год.</text:p>
      <text:p text:style-name="P8"><text:soft-page-break/></text:p>
      <text:p text:style-name="P8"/>
      <text:p text:style-name="P63"><text:span text:style-name="T1">По шестому вопросу </text:span>повестки педсовета «О рабочих программах <text:s/>на 2014-2015 учебный год» слушали:</text:p>
      <text:p text:style-name="P9">1. Аипова Р.М. <text:s/>– она сообщила, что у всех учителей имеются рабочие программы по предметам <text:s/>на 2014-2015 учебный год. Рабочие программы были рассмотрены на предметных МС школы. Предложила <text:s/>принять рабочие программы учителей.</text:p>
      <text:p text:style-name="P59"/>
      <text:p text:style-name="P9"><text:span text:style-name="T1">Постановили:</text:span></text:p>
      <text:p text:style-name="P9">1.Принять рабочие программы учителей по предметам на 2024-2015 учебный год.</text:p>
      <text:p text:style-name="P9"/>
      <text:p text:style-name="P63"/>
      <text:p text:style-name="P60"/>
      <text:p text:style-name="P62">Председатель: <text:s text:c="28"/>Аипова Р.М..</text:p>
      <text:p text:style-name="P62">Секретарь: <text:s text:c="34"/>Азизова Р.А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8">ПРОТОКОЛ </text:p>
      <text:p text:style-name="P15"/>
      <text:p text:style-name="P8">«31» октября <text:s/>2014г. <text:s text:c="89"/>№2</text:p>
      <text:p text:style-name="P8"/>
      <text:p text:style-name="P9">с. Мосеевка </text:p>
      <text:p text:style-name="P9">заседания педагогического совета </text:p>
      <text:p text:style-name="P9"/>
      <text:p text:style-name="P8">Председатель - <text:s text:c="2"/>Аипова Р. М..</text:p>
      <text:p text:style-name="P8">Секретарь –Азизова Р.А.<text:tab/><text:tab/></text:p>
      <text:p text:style-name="P32"><text:span text:style-name="T2">Присутствовали - 15 человек </text:span></text:p>
      <text:p text:style-name="P8"/>
      <text:p text:style-name="P63">ПОВЕСТКА ДНЯ:</text:p>
      <text:p text:style-name="P63"/>
      <text:p text:style-name="P8"/>
      <text:p text:style-name="P8">1. Анализ <text:s/>образовательной деятельности за 1 четверть 2014-2015 учебного года </text:p>
      <text:p text:style-name="P8">2.Учебно-воспитательный процесс как система взаимодействия всех участников образовательного процесса</text:p>
      <text:p text:style-name="P63">3.Анализ <text:s/>адаптационного периода в 1, 5 классах (докладчики –заведующий школы Аипова Р.М.., содокладчики – классные руководители 1 и 5 классов Салимова Г.Т..,Ахметова Р.И.).</text:p>
      <text:p text:style-name="P63">4.Профилактика детского дорожно-транспортного травматизма.</text:p>
      <text:p text:style-name="P63"/>
      <text:p text:style-name="P8"/>
      <text:p text:style-name="P64">По первому вопросу повестки дня «Анализ <text:s/>образовательной деятельности <text:s text:c="2"/>за 1 четверть 2014-2015 учебного года» слушали:</text:p>
      <text:p text:style-name="P64"><text:soft-page-break/></text:p>
      <text:p text:style-name="P64">1.Аипову Р.М. с анализом образовательной деятельности за 1 четверть 2014-2015 учебного года.</text:p>
      <text:p text:style-name="P9">На начало четверти в школе обучались 34 учащихся</text:p>
      <text:p text:style-name="P9"/>
      <text:p text:style-name="P9">В течение четверти <text:s/>прибывших и выбывших учащихся нет.</text:p>
      <text:p text:style-name="P9">Из <text:s/>34 учащихся аттестовано – 32 человек . 4 учащихся не аттестованы – 1 класс Азизова Д Абайдуллина Э обучение на дому – Азизов И.И. ,Сайфуллин Э.Ф. . </text:p>
      <text:p text:style-name="P22"/>
      <text:p text:style-name="P9">Итак, 17 учащихся окончили <text:span text:style-name="T16">I</text:span> четверть на «4» и «5», качества обученности составил 57%, что <text:s/>явилось стабильным показателем по сравнению с <text:span text:style-name="T16">I</text:span> четвертью 2011-2012 уч.года</text:p>
      <text:p text:style-name="P8">Успеваемость на конец четверти составила 100%. Качество знаний составило 58%,</text:p>
      <text:p text:style-name="P8"/>
      <text:p text:style-name="P8"/>
      <text:p text:style-name="P8"/>
      <text:p text:style-name="P64">Постановили:</text:p>
      <text:p text:style-name="P8">1.<text:span text:style-name="T3">Классным руководителям</text:span>:</text:p>
      <text:p text:style-name="P8">1.1.Провести в классах силами учителей беседы о рациональной организации учебного труда, последовательности выполнения уроков дома, о работе с книгой, составлении планов ответа <text:s/>и т.д. <text:s/></text:p>
      <text:p text:style-name="P8">1.2.Посетить семьи слабоуспевающих детей .</text:p>
      <text:p text:style-name="P8">1.3.Провести родительские собрания, на которых обсудить меры повышения роли родителей в предупреждении причин слабо успеваемости .</text:p>
      <text:p text:style-name="P8">2.<text:span text:style-name="T3">Учителям- предметникам</text:span>:</text:p>
      <text:p text:style-name="P8">2.1.На каждом уроке осуществлять индивидуальный подход к слабоуспевающим школьникам при опросе, организации самостоятельной работы и определении домашних заданий.</text:p>
      <text:p text:style-name="P8">3.2.Вести систематический учет и анализ типичных ошибок, пробелов в знаниях учащихся, принимать меры к их устранению.</text:p>
      <text:p text:style-name="P8">2.3.Постоянно вести целенаправленное и посильное повторение учебного материала.</text:p>
      <text:p text:style-name="P8">2.4.Всем учителям разработать собственный <text:s/>график дополнительных занятий для учащихся, организовать дополнительные занятия <text:s/>слабо успевающими учащимися.</text:p>
      <text:p text:style-name="P64"/>
      <text:p text:style-name="Standard"/>
      <text:p text:style-name="Standard"><text:span text:style-name="T4">По второму вопросу слушали :</text:span></text:p>
      <text:p text:style-name="Standard"><text:span text:style-name="T4">Аипову Р.М.</text:span></text:p>
      <text:p text:style-name="Standard">Она пояснила следующее:</text:p>
      <text:p text:style-name="Standard">Эпиграф к нашему педсовету:</text:p>
      <text:p text:style-name="Standard"><text:span text:style-name="T2">Возможно ли другого изменить</text:span></text:p>
      <text:p text:style-name="Standard"><text:span text:style-name="T2">Открыть ,сломать и вновь свинтить.</text:span></text:p>
      <text:p text:style-name="Standard"><text:span text:style-name="T2">Судьбу без колебаний предсказать,потом туда дорогу смело указать</text:span></text:p>
      <text:p text:style-name="Standard"><text:span text:style-name="T2">И не давать с дороги сбиться,</text:span></text:p>
      <text:p text:style-name="Standard"><text:span text:style-name="T2">Толкать и осуждать,мешая ошибиться</text:span></text:p>
      <text:p text:style-name="Standard"><text:span text:style-name="T2">А кто нам дал такое право</text:span></text:p>
      <text:p text:style-name="Standard"><text:span text:style-name="T2">Того и я не знаю,ох,не знаю,право</text:span></text:p>
      <text:p text:style-name="Standard"><text:span text:style-name="T2">Есть шаг:любить,исследуя,не ждать мольбы:</text:span></text:p>
      <text:p text:style-name="Standard"><text:span text:style-name="T2">Лишь в чуде внутренней борьбы</text:span></text:p>
      <text:p text:style-name="Standard"><text:soft-page-break/><text:span text:style-name="T2">Ютится взлет людской судьбы.</text:span></text:p>
      <text:p text:style-name="Standard">Сегодня на педсовете мы рассмотрим несколько <text:s/>вопросов <text:s/>, которые входят в систему взаимодействия всех участников образовательного процесса( учитель-ученик-родитель)-это</text:p>
      <text:list xml:id="list41245649" text:style-name="WWNum6">
        <text:list-item>
          <text:p text:style-name="P23">тип взаимодействия сотрудничество</text:p>
        </text:list-item>
        <text:list-item>
          <text:p text:style-name="P23">диалог</text:p>
        </text:list-item>
        <text:list-item>
          <text:p text:style-name="P23">опека</text:p>
        </text:list-item>
        <text:list-item>
          <text:p text:style-name="P23">оказание давления на участников обр. процесса</text:p>
        </text:list-item>
        <text:list-item>
          <text:p text:style-name="P23">конфликты и конфронтации</text:p>
        </text:list-item>
        <text:list-item>
          <text:p text:style-name="P23">индифферентность.</text:p>
        </text:list-item>
      </text:list>
      <text:p text:style-name="Standard"><text:span text:style-name="T4">По первому направлению выступает учитель русского языка и литературы Давыдова В.К..:</text:span><text:span text:style-name="T3">По Ожогову, сотрудничать-значит работать вместе,принимать участие в общих делах.</text:span></text:p>
      <text:p text:style-name="Standard">Сотрудничество в педагогике может быть рассмотрено как форма организации учебно-воспитательного процесса, т.е. Сотрудничество можно охарактеризовать как совместную деятельность в ходе образовательного процесса.</text:p>
      <text:p text:style-name="Standard">Существует 2 фазы и 6 форм учебного сотрудничества,которые меняются при изменении деятельности уч-ся.</text:p>
      <text:p text:style-name="Standard">Первая фаза-процесс приобщения к действиям</text:p>
      <text:p text:style-name="Standard">Вторая фаза- согласование деятельности учащихся с учителем.</text:p>
      <text:p text:style-name="Standard">Подход к сотрудничеству между педагогом и уч-ся может отличаться в зависимости от конкретных дисциплин и методических требований к преподаванию.</text:p>
      <text:p text:style-name="Standard">Педагогическое сотрудничество многогранно. Оно распространяется на все виды отношений в школе. Нельзя противопоставлять детей в классе,нельзя и учителей противопоставлять друг другу.</text:p>
      <text:p text:style-name="Standard">Известно,что на конечный результат учения и воспитания ученика больше всего влияет семья, но из школьных факторов ,как показывает исследование, важнее всего не образование учителя,не материальные затраты на обучение,даже не количество учеников <text:s/>в классе, а жизненные цели,которые ставят перед собой одноклассники-ученики.</text:p>
      <text:p text:style-name="Standard">Используя педагогику сотрудничества,можно развить высокогуманную. образованную, творческую,самостоятельную,активную,добросовестную,организованную.,нравственную,культурную,вежливую, личность с высоким уровнем мотивации к учебному труду, с чувством собственного достоинства,долга</text:p>
      <text:p text:style-name="Standard"><text:span text:style-name="T2">Давыдова В.К.</text:span>. Итак:Сотрудничество-Это уровень толерантного поведения,который может быть охарактеризован следующими признаками:</text:p>
      <text:p text:style-name="Standard">контактность, доброжелательность,отсутствия тревожности, мобильность действий,вежливость, терпение. доверительность,социальная активность -и это со стороны каждого участника обр. процесса.</text:p>
      <text:p text:style-name="Standard">Все педагоги новаторы сходятся во мнении, что любовь к детям,одинаковое отношение к ним важны для создания благоприятных отношений в коллективе</text:p>
      <text:p text:style-name="Standard"><text:span text:style-name="T4">По второму направлению <text:s/>я предоставлю слово учителю математики Азизову Р.И..</text:span> Ведь умение виртуозно владеть навыками общения-неотъемлемая часть уверенного и успешного человека. Наверное,потому,что коммуникабельность открывает перед нами большие возможности. <text:s/>Весь период нашей активной жизни проходит в процессе диалога:дома,на работе,на отдыхе, даже с самим с собой.</text:p>
      <text:p text:style-name="Standard">Азизов Р.И.. пояснил следующее:</text:p>
      <text:p text:style-name="Standard">чтобы диалог дал положительные результаты,предлагаю запомнить соответствующие правила.</text:p>
      <text:p text:style-name="Standard"><text:span text:style-name="T8">Для тех,кто говорит:</text:span></text:p>
      <text:p text:style-name="Standard">1.Доброжелательность,уважение по отношению к партнеру,с которым вступает в общение.</text:p>
      <text:p text:style-name="Standard">2.Вежливость и избежание категоричности.</text:p>
      <text:p text:style-name="Standard">3.Скромность в самооценке,ненавязчивость.</text:p>
      <text:p text:style-name="Standard">4.Ориентация на партнера, создание для него психолог. Контроля.</text:p>
      <text:p text:style-name="Standard"><text:soft-page-break/>5.Постоянное стимулирование интереса партнера к проблемам общения.</text:p>
      <text:list xml:id="list41237836" text:style-name="WWNum7">
        <text:list-item>
          <text:p text:style-name="P24">Логичность в изложении своих взглядов и предложений.</text:p>
        </text:list-item>
        <text:list-item>
          <text:p text:style-name="P24">Поддержка внимания партнера.</text:p>
        </text:list-item>
        <text:list-item>
          <text:p text:style-name="P24">Выбор такого стиля разговора,который был бы благоприятным для ситуации общения</text:p>
        </text:list-item>
        <text:list-item>
          <text:p text:style-name="P24">Учитывать дистанцию во <text:s/>всех смыслах этого слова: возраст , подчинение, занимаемую должность, систему жестикуляции и мимики и т. д.</text:p>
        </text:list-item>
      </text:list>
      <text:p text:style-name="Standard">Для тех,кто слушает:</text:p>
      <text:p text:style-name="Standard">1. Не жалейте времени для того,чтобы выслушать партнера.</text:p>
      <text:p text:style-name="Standard">2.Терпеливо и уважительно относитесь к тому,кто говорит.</text:p>
      <text:p text:style-name="Standard">3. Дайте партнеру проявить себя в общении, стимулируйте его активность.</text:p>
      <text:p text:style-name="Standard">4.Не перебивайте партнера,выслушайте его до конца.</text:p>
      <text:p text:style-name="Standard">5. Используйте языковые,жестовые,мимические средства эмоционально-психологической поддержки для говорящего.Соблюдение предложенных правил способствует бесконфликтному общению.</text:p>
      <text:p text:style-name="Standard">Один из философов <text:s/>сказал, что во время разговора надо больше слушать,чем говорить: «Недаром Бог дал нам один язык и двое ушей». Умение слушать имеет первостепенное значение для человеческого общения.Общение -это также и обратный процесс-чем больше хороших импульсов мы посылаем, тем больше их возвращается.</text:p>
      <text:p text:style-name="Standard"><text:span text:style-name="T4">По третьему направлению предоставляется слово учителю начальных классов Шабаевой Н.Д..</text:span><text:span text:style-name="T3">:</text:span><text:span text:style-name="T2">Гиперопека</text:span> - чрезмерная забота о детях. Более солидно и научно то же самое называют гиперпротекция (от греч. hyper - сверх + лат. protecto - охранять, защищать, покровительствовать) Буквальный перевод термина гиперпротекция и есть избыточная забота, гиперопека </text:p>
      <text:p text:style-name="Standard"><text:span text:style-name="T2">Основные признаки </text:span></text:p>
      <text:p text:style-name="P41">Гиперопека, выражается в стремлении родителей окружать ребенка повышенным вниманием, защищать даже при отсутствии реальной опасности, постоянно удерживать около себя, «привязывать» детей к своему настроению и чувствам, обязывать их поступать определенным, наиболее безопасным для родителей способом </text:p>
      <text:p text:style-name="P41"><text:span text:style-name="T2">Условия возникновения </text:span></text:p>
      <text:p text:style-name="P41">Обычно более высокий уровень заботы проявляется к детям первых лет жизни, при наличии заболеваний, физических и нервно-психических дефектов. Вне действия этих факторов гиперопека более свойственна не очень общительным матерям, с ограниченным, заранее определенным кругом общения <text:s/>Особая разновидность гиперопеки встречается у матерей с истерическими чертами характера, амбициозных, добивающихся признания своей власти любой ценой </text:p>
      <text:p text:style-name="P41"><text:span text:style-name="T2">Демонстративная гиперпротекция </text:span></text:p>
      <text:p text:style-name="P41">Фактически же забота и любовь в данном случае носят внешний, демонстративный характер, рассчитанный скорее на восхищение окружающих, публичный эффект, чем на реальный учет эмоциональных нужд и возрастных потребностей детей </text:p>
      <text:p text:style-name="P41"><text:span text:style-name="T2">Страх за ребенка </text:span></text:p>
      <text:p text:style-name="P41">Другой распространенный мотив гиперопеки - существование у родителей постоянного чувства страха за ребенка, навязчивых опасений за его жизнь, здоровье, благополучие </text:p>
      <text:p text:style-name="P41"><text:span text:style-name="T2">Инертная гиперпротекция </text:span></text:p>
      <text:p text:style-name="P41"><text:soft-page-break/>Еще одна причина гиперопеки - инертность родительского отношения к ребенку: к уже подросшему ребенку, к которому нужно предъявлять более серьезные требования, продолжают относиться как к маленькому </text:p>
      <text:p text:style-name="P41"><text:span text:style-name="T2">Последствия гиперпротекции </text:span></text:p>
      <text:p text:style-name="P41">Главная неблагоприятная роль гиперопеки - передача избыточного беспокойства детям, психологическое заражение не свойственной возрасту тревогой </text:p>
      <text:p text:style-name="P41"><text:span text:style-name="T2">Работа психолога </text:span></text:p>
      <text:p text:style-name="P41">Для психолога компенсация явлений гиперпротекции (гиперопеки) представляет собой трудноразрешимую задачу, так как требует долгосрочной, психотерапевтической по своей сути работы, причем не столько с ребенком, сколько с родителями, ибо данная проблема создана ими и только ими может быть успешно решена </text:p>
      <text:p text:style-name="Standard"/>
      <text:p text:style-name="Standard">Ну и как следствие предыдущего вопроса следующим идет <text:s/>оказание давления на участников образовательного процесса.П<text:span text:style-name="T4">о данному вопросу слово учителю русского языка и литературы Давыдовой В.К.:</text:span></text:p>
      <text:p text:style-name="Standard"><text:span text:style-name="T6">СКРЫТОЕ <text:s/>давление И МАНИПУЛИРОВАНИЕ УЧЕНИКАМИ</text:span></text:p>
      <text:p text:style-name="No_20_Spacing"><text:span text:style-name="T9"><text:s text:c="2"/></text:span><text:span text:style-name="T14">Учителя манипулируют учениками</text:span></text:p>
      <text:p text:style-name="No_20_Spacing"><text:span text:style-name="T15">Манипуляция "Доносчики"</text:span></text:p>
      <text:p text:style-name="No_20_Spacing"><text:span text:style-name="T9">Некоторые учителя (и воспитатели детских дошкольных учреждений) приучают детей докладывать, кто нарушает установленные правила (сквернословит, хулиганит, курит и т.п.). Ябед поощряют.</text:span></text:p>
      <text:p text:style-name="No_20_Spacing"><text:span text:style-name="T9">Мишенью воздействия является желание ребенка получить похвалу и поддержку старшего. Приманкой - поощрения и "особые отношения". Изнанкой этой манипуляции является, во-первых, ненависть, которой платят дети ябедам. Во-вторых, вырабатывается привычка к доносам, которая (в отличие, скажем, от американского общества) в нашей культуре осуждается. </text:span></text:p>
      <text:p text:style-name="No_20_Spacing"><text:span text:style-name="T15">Манипуляция "Любимчики"</text:span></text:p>
      <text:p text:style-name="No_20_Spacing"><text:span text:style-name="T9">Учителю спокойнее, когда среди учеников есть "свои", которых он подкупил тем, что более лояльно относится к их ответам и письменным работам.</text:span></text:p>
      <text:p text:style-name="No_20_Spacing"><text:span text:style-name="T9">Мишень воздействия и приманка здесь точно такие же, как и в предыдущей манипуляции. Пагубность наличия любимчиков в том, что дети (большинство из них) страдают от несправедливого отношения к ним. А дети относятся к несправедливости крайне болезненно. Из любимчиков же вырастают подхалимы, еще в детстве вкусившие блага от расположения лиц, обладающих какой-то властью.</text:span></text:p>
      <text:p text:style-name="No_20_Spacing"><text:span text:style-name="T15">Манипуляция "Оставляю после уроков весь класс!"</text:span></text:p>
      <text:p text:style-name="No_20_Spacing"><text:span text:style-name="T9">Обычно учитель угрожает это сделать, чтобы обратить на нарушителей недовольство всего класса, надеясь повлиять таким образом на виновников.</text:span></text:p>
      <text:p text:style-name="No_20_Spacing"><text:span text:style-name="T9">Тем самым учитель перекладывает ответственность за поддержание порядка на учащихся. Но это обязанность учителя, и только его. Дети не разбираются в таких тонкостях, но интуитивно чувствуют, что здесь что-то нечестно. И возмущение свое всегда направляют на учителя. </text:span></text:p>
      <text:p text:style-name="No_20_Spacing"><text:span text:style-name="T9"><text:s/>Расписываясь в своей неспособности призвать к порядку нарушителей, учитель одновременно теряет часть своего авторитета.</text:span></text:p>
      <text:p text:style-name="No_20_Spacing"><text:span text:style-name="T9">Мишенью воздействия здесь является желание детей идти домой, а приманкой - беззащитность учеников перед властью учителя. </text:span></text:p>
      <text:p text:style-name="No_20_Spacing"><text:span text:style-name="T15">Манипуляция "Снижение оценки"</text:span></text:p>
      <text:p text:style-name="No_20_Spacing"><text:span text:style-name="T9">Строго говоря, учитель не имеет права снижать оценку ученику по своему предмету за </text:span><text:soft-page-break/><text:span text:style-name="T9">плохое поведение. Есть специальные отметки за поведение, можно писать замечания в дневнике, вызывать родителей и т. д. </text:span></text:p>
      <text:p text:style-name="No_20_Spacing"><text:span text:style-name="T9">Мишень воздействия - желание ученика иметь ту оценку, которую он заслужил. Приманка - фактическая невозможность опротестовать оценку, ведь разбор этого инцидента выставит ученика в еще худшем свете - вскроются его "подвиги". Попытки изменить ситуацию обречены на провал в силу корпоративной солидарности учителей. И классный руководитель, и завуч, и директор сами натерпелись от возмутителей спокойствия, поэтому определенно поддержат учителя.</text:span></text:p>
      <text:p text:style-name="No_20_Spacing"><text:span text:style-name="T9">Именно потому протест пострадавших от этой манипуляции не идет дальше возмущения в разговоре с самим учителем.</text:span></text:p>
      <text:p text:style-name="No_20_Spacing"><text:span text:style-name="T15">Манипуляция "Ты у нас самый умный"</text:span></text:p>
      <text:p text:style-name="No_20_Spacing"><text:span text:style-name="T9">Так реагируют некоторые учителя на трудные, для них вопросы ученика. Это одна из форм ответа, когда учитель не знает, как ответить. Возможны и другие.</text:span></text:p>
      <text:p text:style-name="No_20_Spacing"><text:span text:style-name="T9">Ученик: "А почему Непер положил в основу логарифмов именно число "е"?"</text:span></text:p>
      <text:p text:style-name="No_20_Spacing"><text:span text:style-name="T9">Учитель: "Я его об этом, не спрашивал".</text:span></text:p>
      <text:p text:style-name="No_20_Spacing"><text:span text:style-name="T9">Класс смеется, зная, что Непер умер давным-давно. Это "остроумие" учителя хуже вредительства: больше любознательные ученики никогда не потревожат этого преподавателя вопросами. А жаль. Ведь именно так убивается стремление к познанию. </text:span></text:p>
      <text:p text:style-name="No_20_Spacing"><text:span text:style-name="T9">Манипуляция "Ты у нас самый умный"</text:span></text:p>
      <text:p text:style-name="No_20_Spacing"><text:span text:style-name="T9">Манипуляция "А кто родители?"</text:span></text:p>
      <text:p text:style-name="No_20_Spacing"><text:span text:style-name="T9">.Манипуляция</text:span></text:p>
      <text:p text:style-name="No_20_Spacing"><text:span text:style-name="T9">"Самоутверждение"</text:span></text:p>
      <text:p text:style-name="P1"/>
      <text:p text:style-name="No_20_Spacing"><text:span text:style-name="T9"><text:s/></text:span><text:span text:style-name="T12">Скрытое управление со стороны учителей</text:span></text:p>
      <text:p text:style-name="P1"/>
      <text:p text:style-name="No_20_Spacing"><text:span text:style-name="T15">Щадя самолюбие</text:span></text:p>
      <text:p text:style-name="No_20_Spacing"><text:span text:style-name="T15"><text:s/>"Равняйся на старшего брата" </text:span></text:p>
      <text:p text:style-name="No_20_Spacing"><text:span text:style-name="T15">Письма родителям</text:span></text:p>
      <text:p text:style-name="No_20_Spacing"><text:span text:style-name="T15">Насмешки над учениками</text:span></text:p>
      <text:p text:style-name="No_20_Spacing"><text:span text:style-name="T15"><text:s/>Интерес к предмету</text:span></text:p>
      <text:p text:style-name="No_20_Spacing"><text:span text:style-name="T15">Включить в работу каждого</text:span></text:p>
      <text:p text:style-name="P3"/>
      <text:p text:style-name="Standard">Следующий вопрос очень интересный- это конфликты и конфронтации. <text:span text:style-name="T4">И расскажет нам о них учитель биологии Кузахметов И.М.:</text:span><text:span text:style-name="T3">Что такое конфликт</text:span></text:p>
      <text:p text:style-name="Standard">Конфликт-столкновение противоположно направленных целей,интересов,позиций,мнений и взглядов людей. Конфликтов не надо бояться. Он является неким индикатором того, куда надо направлять первоочередные усилия. Не всегда конфликт определяется одной проблемой. Возможно переплетение внутреннего конфликта с инновационным.</text:p>
      <text:p text:style-name="Standard">Что следует помнить учителю:</text:p>
      <text:list xml:id="list41254318" text:style-name="WWNum8">
        <text:list-item>
          <text:p text:style-name="P25">Конструктивное решение конфликтных ситуаций-необходимый элемент профессиональной пед подготовки учителя.</text:p>
        </text:list-item>
        <text:list-item>
          <text:p text:style-name="P25">Всякие негуманные действия учителя вызывают противодействие.</text:p>
        </text:list-item>
        <text:list-item>
          <text:p text:style-name="P25">Если ученик бросил вызов учителю,ЗНАЧИТ У НЕГО ЕСТЬ НА ЭТО ПРИЧИНА.</text:p>
        </text:list-item>
        <text:list-item>
          <text:p text:style-name="P25">Каждая конфликтная ситуация-острый сигнал о неблагополучии в развитии ребенка или целого коллектива.</text:p>
        </text:list-item>
        <text:list-item>
          <text:p text:style-name="P25">Разумнее провести глубокое размышление при первых симптомах неблагополучия,чем начать это после серьезных проявлений конфликта.</text:p>
        </text:list-item>
        <text:list-item>
          <text:p text:style-name="P25">Положительные находки в работе зачастую забываются,промахи же помнятся долго, иногда всю жизнь.</text:p>
        </text:list-item>
        <text:list-item>
          <text:p text:style-name="P25">Конфликт легче предотвратить, чем разрешить.</text:p>
        </text:list-item>
      </text:list>
      <text:p text:style-name="Standard">Целесообразно соблюдать следующие правила пед.общения:</text:p>
      <text:p text:style-name="Standard"><text:soft-page-break/>1.Не следует за каждым отрицательным посткпком школьника видеть только отрицательные мотивы.</text:p>
      <text:p text:style-name="Standard">2. Необходимо тщательно готовитьсяк уроку,чтобы не допустить даже малейшей некомпетентности в преподавании своего предмета.</text:p>
      <text:p text:style-name="Standard">3.Школьники склонны охотнее выполнять распоряжение учителей при опосредственном способе воздействия.</text:p>
      <text:p text:style-name="Standard">4. Школьника можно изменить к лучшему с помощью специальных приемов оценки его личности.</text:p>
      <text:p text:style-name="Standard">5. Хорошо организованная совместная деятельность сближает людей и повышает их авторитет.</text:p>
      <text:p text:style-name="Standard">6. Предупредительность и корректность поведения учителя снимает напряжение в общении.</text:p>
      <text:p text:style-name="Standard"/>
      <text:p text:style-name="Standard"><text:span text:style-name="T2">И последнее направление-индифферентность.( </text:span>синонимы: равнодушие ,апатия, безразличие,черствость,бесчувственность,бессердечность,безучастность,пассивность,бездушие). Часто люди называют равнодушие нейтральностью,чтоб звучало более прилично. Однако смысл равнодушия не меняется.</text:p>
      <text:p text:style-name="Standard">Равнодушие-это состояние человека, в котором он не проявляет ни малейшего интереса к чему-либо.</text:p>
      <text:p text:style-name="Standard">Очень хорошо об этом сказано в стихотворении:</text:p>
      <text:p text:style-name="Standard"><text:s/>Мир глазами равнодушного человека:</text:p>
      <text:p text:style-name="Standard">Моя хата с краю ничего не знаю.</text:p>
      <text:p text:style-name="Standard">Любовь и ненависть-не сестры.</text:p>
      <text:p text:style-name="Standard">И между ними-нет,не шаг-</text:p>
      <text:p text:style-name="Standard">В километры,мили,версты.</text:p>
      <text:p text:style-name="Standard">Но есть у них и общий враг.</text:p>
      <text:p text:style-name="Standard">Он носит имя-Равнодушие.</text:p>
      <text:p text:style-name="Standard">Он не бывает увлечен.</text:p>
      <text:p text:style-name="Standard">Его дыхание послушно,в поступках он не уличен.</text:p>
      <text:p text:style-name="Standard">Он нем. Не плачет,не смеется.</text:p>
      <text:p text:style-name="Standard">Не приласкает,не побьет,</text:p>
      <text:p text:style-name="Standard">Он вроде жив,и сердце бьется, </text:p>
      <text:p text:style-name="Standard">но чувств в нем больше не живет.</text:p>
      <text:p text:style-name="Standard"><text:span text:style-name="T4">И вот об этом нам расскажет учитель технологии Сайфуллина Р.К.:</text:span></text:p>
      <text:p text:style-name="Standard"><text:s/>Существует мнение психологов:Что такое профессиональная индифферентность.</text:p>
      <text:p text:style-name="Standard">Это психологическая защита-отчуждение. Синдром ЭМОЦИОНАЛЬНОГО СГОРАНИЯ:</text:p>
      <text:p text:style-name="Standard">Игнорирование индивидуальных способностей коллег,негативное восприятие этических норм и правил поведения.</text:p>
      <text:p text:style-name="Standard">Индифферентность развивается с годами как следствие эмоциональной усталости и отрицательного индивидуального опыта взаимодействия с коллегами.</text:p>
      <text:p text:style-name="Standard">И в заключении хочется привести слова педагога Сухомлинского: « Что значит хороший учитель. Это прежде всего человек,который любит детей,находит радость в общении с ними,верит в то, что каждый ребенок может стать хорошим человеком,умеет дружить с детьми,принимает близко <text:s/>к сердцу детские радости и горести,знает душу ребенка,никогда не забывает,что и сам он был ребенком, а не просто вкладывает знания в него и просит их обратно.»</text:p>
      <text:p text:style-name="Standard"/>
      <text:p text:style-name="Standard"/>
      <text:p text:style-name="Standard"/>
      <text:p text:style-name="Standard"/>
      <text:p text:style-name="Standard"/>
      <text:p text:style-name="P63"/>
      <text:p text:style-name="P63"><text:soft-page-break/>По третьему вопросу слушали: </text:p>
      <text:p text:style-name="P63">1. Салимову Г.Т.. Она <text:s/>сообщила <text:s/><text:span text:style-name="Emphasis">цель педсовета:</text:span> определение степени адаптации первоклассников и пятиклассников <text:s/>к школьному обучению.</text:p>
      <text:p text:style-name="P5"><text:span text:style-name="Emphasis">Задачи:</text:span> </text:p>
      <text:list xml:id="list41240621" text:style-name="WWNum4">
        <text:list-item>
          <text:p text:style-name="P33">выявить основные проблемы, появившиеся у первоклассников <text:s/>и пятиклассников в   адаптационный  период; </text:p>
        </text:list-item>
        <text:list-item>
          <text:p text:style-name="P33">определить направления дальнейшей работы с учащимися 1-х, 5-х <text:s/>классов. </text:p>
        </text:list-item>
      </text:list>
      <text:p text:style-name="P42">План:</text:p>
      <text:list xml:id="list41249675" text:style-name="WWNum5">
        <text:list-item>
          <text:p text:style-name="P34">Организация учебного процесса в 1-х <text:s/>и 5-х классах. <text:span text:style-name="Emphasis">Зам.директора по УВР.</text:span> </text:p>
        </text:list-item>
        <text:list-item>
          <text:p text:style-name="P34">Характеристика 1-х и 5-х <text:s/>классов. <text:span text:style-name="Emphasis">Классные руководители:Салимова Г.Т.,Ахметова Р.И...</text:span> </text:p>
        </text:list-item>
        <text:list-item>
          <text:p text:style-name="P34">Психологическая диагностика первоклассников и пятиклассников. </text:p>
        </text:list-item>
        <text:list-item>
          <text:p text:style-name="P34">Решение педсовета. </text:p>
        </text:list-item>
      </text:list>
      <text:p text:style-name="P43">В сообщении докладчика были отражены определения адаптированности, причины пристального <text:s/>внимание к школьной адаптации, особенности организации учебного процесса в 1, 5 классах. <text:s/>В рамках <text:s/>программы адаптации <text:s/>было организовано взаимопосещение уроков учителями предметниками, посещение уроков администрацией школы, руководителями МО. В результате посещения выявлено, что у<text:span text:style-name="T18">чителем <text:s/>создаются благоприятные условия для адаптации детей к школе. Соблюдаются санитарно-гигиенические требования к условиям обучения школьников – проводятся по 3-4 урока 35 минут каждый, остальное время учитель проводит целевые прогулки, физкультурные занятия, развивающие игры. Для снятия статистического напряжения школьников Гульфия Тауфиковна использует не классно-урочную, а иную форму организации учебного процесса. Уроки физкультуры ведёт специалист Аипов Г.А.. Уроки направлены на развитие и совершенствование движений детей и проводятся только на свежем воздухе. На этих уроках используются различные игры и игровые ситуации. </text:span></text:p>
      <text:p text:style-name="P44"><text:span text:style-name="T18"><text:s/>При организации уроков математики учитель уделяет должное внимание развитию математической речи детей, работа по ознакомлению с числами и действиями с ними строится на основе полной предметной наглядности. Дети учатся сравнивать предметы по цвету, форме и размеру, а также по направлению и принадлежности. Используются в заданиях вопросы развивающего, сравнительного и обобщающего характера. Например: «Найди лишнее», «Сравни», «Распредели по группам», «Что изменилось?», «Что не изменилось?»</text:span></text:p>
      <text:p text:style-name="P44"><text:span text:style-name="T18"><text:s/>При организации уроков окружающего мира, технологии, ИЗО, музыки <text:s/>происходит непосредственное знакомство детей с окружающим миром, т.к. проводятся экскурсии, целевые прогулки, ярко выражены игровые моменты. Эти приемы позволяют учителю сделать процесс обучения увлекательным, интересным, насыщенным разнообразными формами деятельности учащихся, что устраняет двигательную пассивность и перегрузку детей в первые месяцы обучения.</text:span></text:p>
      <text:p text:style-name="P44"><text:span text:style-name="T18"><text:s/>Обучая первоначальному чтению, учитель старается развивать фонематический слух учащихся. Учит различать и выделять отдельные звуки в слове и слоге, работает над совершенствованием речевого аппарата детей, выработкой отчётливого и правильного произношения слогов, слов. Большинство ответов учащихся правильные, полные, аргументированные.</text:span></text:p>
      <text:p text:style-name="P44"><text:soft-page-break/><text:span text:style-name="T18">Следует отметить доброжелательность учителя, взаимопонимание с учащимися. Тон Гульфии Тауфиконы терпеливый, мягкий.</text:span></text:p>
      <text:p text:style-name="P44"><text:span text:style-name="T18">Требования, предъявленные учителям, <text:s/>учащимися выполняются, вводятся постепенно, в форме пожеланий, а не указаний. </text:span></text:p>
      <text:p text:style-name="P44"><text:span text:style-name="T18">Большое внимание уделяется </text:span>обучению организации своей деятельности, планировать свои действия. Например: убрать учебник или тетрадь, наличие пошаговой инструкции, подробное объяснение, что и как делать. </text:p>
      <text:p text:style-name="P44">Учителем осуществляется учёт индивидуальных особенностей ребёнка, предоставление каждому ребёнку возможности работать в присущем ему темпе.</text:p>
      <text:p text:style-name="P44"><text:span text:style-name="T18">Контроль знаний производится только как словесно объяснительная оценка, никакая знаковая символика не употребляется.</text:span></text:p>
      <text:p text:style-name="P44"><text:span text:style-name="T18">При проверке школьной документации замечаний по оформлению личных дел, заполнении классного журнала не выявлено. Все записи делаются своевременно, <text:s/>аккуратно, без исправлений. </text:span></text:p>
      <text:p text:style-name="P44"><text:span text:style-name="T18">Но еще велика доля участия учителя в выполнении задания учащимися, недостаточно используются творческие, развивающие <text:s/>задания, </text:span>ролевые игры и игры с правилами, дидактические игры.</text:p>
      <text:p text:style-name="P43">Что касается 5 класса, то отмечено следующее:</text:p>
      <text:p text:style-name="P9">На начало учебного года в классе обучается 3 человека, из них девочек – 2, <text:s/>мальчиков - 1 </text:p>
      <text:p text:style-name="P9"><text:tab/>Собранные в ходе проверки материалы позволяют утверждать, что адаптация учащихся 5 класса к новой форме обучения на средней ступени протекала в допустимые сроки и оптимально. </text:p>
      <text:p text:style-name="P45">Данные психологического обследования дают возможность утверждать, что большинство пятиклассников положительно относятся к школе, многим учебным предметам, учатся с высоким уровнем познавательной мотивации, не устают в процессе учебного дня, с интересом выполняют домашние задания. У большинства учащихся не только высокий уровень познавательной мотивации, желания учиться и положительного отношения к школе, но и эмоционально благополучный психологический фон, доброжелательное отношение к учителям, классному руководителю и одноклассникам. </text:p>
      <text:p text:style-name="P9"><text:tab/> Основными причинами трудностей организации учебно-воспитательного процесса <text:s/>являются несоответствие темпа работы учителя и учащихся на уроке, изменение или завышение предъявляемых к пятиклассникам требований, а, следовательно, не учитываются физиологические и психологические возрастные особенности, не осуществляется щадящий подход к организации жизнедеятельности пятиклассников в школе. Необходимо отметить, что отдельные педагоги не уделяют внимания установлению обстановки и отношений сотрудничества на уроке, не развивают интерес к преподаваемому предмету, тем самым способствуют осложнению субъект-субъектных отношений в учебном процессе. </text:p>
      <text:p text:style-name="P9">Отзывы учителей, работающих в <text:s/>5 классе, позволяют утверждать, что 5-й класс – это сложившийся коллектив со своими традициями и особенностями. Учащиеся обладают необходимой суммой знаний, умений и навыков для продолжения обучения на средней ступени школы. Большинство из них работоспособны, активны на уроках, эмоционально отзывчивы. Далее был сделан анализ диагностических контрольных работ по русскому языку и математике, чтению.</text:p>
      <text:p text:style-name="P8"/>
      <text:p text:style-name="P62">Выступили:</text:p>
      <text:p text:style-name="P63"><text:soft-page-break/><text:span text:style-name="T3">1. Азизов Р.И., Кузахметов И.М.</text:span> – учителя-предметники 5 класса. В своем выступлении они отметили недостаточное развитие у <text:s text:c="2"/>пятиклассников навыков самоконтроля и саморегуляции на уроках и переменах.</text:p>
      <text:p text:style-name="P43"><text:span text:style-name="T3">2.Ахметова Р.И...</text:span> классный руководитель 5 класса Она дала краткую характеристику уровню адаптированности учащихся 5 класса.</text:p>
      <text:p text:style-name="P9"><text:span text:style-name="T3">3.Аипова Р.М.,заведующий школы.</text:span> В своем выступлении она сделала анализ посещенных уроков русского языка, литературы, истории, немецкого языка в 5 классе, результаты контроля тетрадей по русскому языку. </text:p>
      <text:p text:style-name="P9"/>
      <text:p text:style-name="P9">Преподавание русского языка, литературы в 5-м классе ведет <text:s/>учитель Давыдова В.К.</text:p>
      <text:p text:style-name="P9">Посещенные уроки показали, что учитель проводит работу по формированию общеучебных умений и навыков, выделения главного, умения сравнивать, давать полные ответы на поставленные вопросы, анализировать, делать выводы.</text:p>
      <text:p text:style-name="P9">В соответствии с программой ведется повторение материала, изученного в начальной школе по орфографии и пунктуации, своевременно проводится анализ срезовых и контрольных работ.</text:p>
      <text:p text:style-name="P9">Учитель создает атмосферу доброжелательности и сотрудничества. </text:p>
      <text:p text:style-name="P9">Однако учитель испытывает затруднения в организации деятельности обучающихся с низкой мотивацией. Части урока не всегда логически связаны друг с другом, на уроке <text:s/>не используется частично-поисковый метод обучения.</text:p>
      <text:p text:style-name="P9">Преподавание немецкого <text:s/>языка ведётся Азизовой Р.А.. <text:s text:c="3"/></text:p>
      <text:p text:style-name="P9">Учителем грамотно построена индивидуальная работа с учащимися, на протяжении всего урока отрабатывались навыки правильного произношения, чтения, перевода.</text:p>
      <text:p text:style-name="P9">Эффективно была использована наглядность, мультимедийная презентация, <text:s/>проведено повторение материала, изученного на предыдущем уроне и ранее по грамматике. </text:p>
      <text:p text:style-name="P9">Но основной материал усвоен обучающимися <text:s/>не <text:s/>в полном объеме, не в достаточном для первичного усвоения.</text:p>
      <text:p text:style-name="P9">Своевременно проведена физкультурная пауза. <text:s/>Домашнее задание дано с объяснением, однако отметки за работу на уроке, а также домашнее задание даны после <text:s/>звонка с урока.</text:p>
      <text:p text:style-name="P9">Учителю необходимо рационально использовать время урока, активнее вовлекать в работу обучающихся, слабо успевающих по предмету.</text:p>
      <text:p text:style-name="P9">Историю <text:s/>преподает Аюпова К.И.. Использование большого объема дополнительного материала развивает и кругозор учащихся и <text:s/>познавательную активность. Однако учителю необходимо рационально распределять время, чтобы более эффективно проходил этап <text:s text:c="2"/>проверки знаний. Не давать домашнее задание со звонком, планировать опрос таким образом, чтобы 30% учащихся можно было оценить за урок.</text:p>
      <text:p text:style-name="P9"/>
      <text:p text:style-name="P9"><text:span text:style-name="T3">4. Аипова Р.М.</text:span>В своем выступлении она сделала анализ посещенных уроков математики в 5 классе, результаты контроля тетрадей по математике. </text:p>
      <text:p text:style-name="P9"/>
      <text:p text:style-name="P9">Преподавание математики <text:s/>ведет учитель <text:s/>Азизов Р.И.. <text:s/>Посещенные уроки показали, что учитель хорошо владеет методикой преподавания предмета, умело организует деятельность обучающихся. Учитель, учитывая возрастные особенности обучающихся, <text:s/>а также с целью усилении заинтересованности предметом, проводит в начале урока математическую разминку.</text:p>
      <text:p text:style-name="P9"><text:soft-page-break/>При проведении опроса и закреплении нового материала требует от обучающийся точных формулировок. Уроки проходят в оптимальном темпе. Прослеживается отработанность учебных действий между учителем и обучающимися. Однако <text:s/>не всегда содержание урока соответствует целям урока.</text:p>
      <text:p text:style-name="P9">Преподавание <text:s/>природоведения ведет учитель <text:s/>Кузахметов И.М.. Посещенные уроки показали, что учитель хорошо владеет методикой преподавания предмета, учитывает возрастную психологию обучающихся. Эффективно используется наглядность на уроке. <text:s/>На уроке проводится работа по повышению уровня сформированности общеучебных и предметных умений и навыков: обучающимся предлагается самостоятельно сформулировать тему урока, высказать гипотезу, проверить ее верность, используя учебник.</text:p>
      <text:p text:style-name="P9">Учителем используются разные формы работы: беседа, работа с материалом учебника, взаимный опрос обучающиеся по теме, построение логических цепочек. Обучающиеся активно работают, дают полные ответы, однако не все обучающиеся заинтересованы происходящим на уроке. Мало участвуют в работе 1 обучающийся (Тюкаева Д.Д..).</text:p>
      <text:p text:style-name="P9">Учителю необходимо ежеурочно <text:s/>организовывать работу обучающихся с низкой познавательной активностью.</text:p>
      <text:p text:style-name="P9"><text:line-break/>На всех посещенных уроках проводилась физминутка, хотя <text:s/>время ее проведения не выполняется, не интересны и приемы ее проведения, проводится часто только под сопровождение учащихся, а можно использовать и музыкальное сопровождение. Недостаточно учителя учитывают тот момент, что в 5 классе должны быть игровые приемы, больше занимательности. </text:p>
      <text:p text:style-name="P63"/>
      <text:p text:style-name="P8"><text:span text:style-name="T3">5. Салимова Г.Т..</text:span> <text:s/>учитель 1 класса – </text:p>
      <text:p text:style-name="P9">Оценка уровня адаптации ребёнка к школе обусловлена также и необходимостью современного предупреждения возможного неблагополучия в психическом и личностном развитии первоклассников.</text:p>
      <text:p text:style-name="P9"/>
      <text:p text:style-name="P9">Адаптация первоклассников <text:s/>представлена следующими компонентами:</text:p>
      <text:p text:style-name="P9"/>
      <text:p text:style-name="P9">1.Психосоциальная готовность ребёнка к обучению</text:p>
      <text:p text:style-name="P9">2.Развитие школьно-значимых психологических функций и освоение приёмов новой деятельности.</text:p>
      <text:p text:style-name="P9">3. Состояние здоровья.</text:p>
      <text:p text:style-name="P9"/>
      <text:p text:style-name="P9"/>
      <text:p text:style-name="P9">Анализируя анкеты родителей первоклассников можно сделать вывод о том, что состояние здоровья детей в период адаптации удовлетворительное.</text:p>
      <text:p text:style-name="P9"/>
      <text:p text:style-name="P9">Освоение способов и приёмов новой деятельности непосредственно связано с уровнями педагогической и психологической готовности ребёнка к школе, которые также оказывают влияние на общий уровень адаптации первоклассников.</text:p>
      <text:p text:style-name="P9">В ходе диагностики были получены следующие результаты.</text:p>
      <text:p text:style-name="P8"/>
      <text:p text:style-name="P8"><text:s text:c="29"/>Результаты диагностики адаптации учащихся 1 класса.</text:p>
      <text:p text:style-name="P8"><text:soft-page-break/></text:p>
      <text:p text:style-name="P8">Высокий уровень-50%</text:p>
      <text:p text:style-name="P16">Средний уровень-50%</text:p>
      <text:p text:style-name="P9"/>
      <text:p text:style-name="P9"/>
      <text:p text:style-name="P9"/>
      <text:p text:style-name="P8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column table:style-name="Таблица1.K"/>
        <table:table-row table:style-name="Таблица1.1">
          <table:table-cell table:style-name="Таблица1.A1" table:number-rows-spanned="3" office:value-type="string">
            <text:p text:style-name="P15">Ф.И. ребёнка</text:p>
          </table:table-cell>
          <table:table-cell table:style-name="Таблица1.B1" table:number-rows-spanned="2" table:number-columns-spanned="2" office:value-type="string">
            <text:p text:style-name="P31">Психосоциальная готовность ребёнка к обучению</text:p>
          </table:table-cell>
          <table:covered-table-cell/>
          <table:table-cell table:style-name="Таблица1.B1" table:number-rows-spanned="2" table:number-columns-spanned="2" office:value-type="string">
            <text:p text:style-name="P31">Развитие школьно-значимых психологических функций и освоение приёмов новой деятельности.</text:p>
          </table:table-cell>
          <table:covered-table-cell/>
        </table:table-row>
        <table:table-row table:style-name="Таблица1.1"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covered-table-cell/>
          <table:table-cell table:style-name="Таблица1.B1" table:number-columns-spanned="2" office:value-type="string">
            <text:p text:style-name="P46">Желание учиться в школе</text:p>
          </table:table-cell>
          <table:covered-table-cell/>
          <table:table-cell table:style-name="Таблица1.B1" table:number-columns-spanned="2" office:value-type="string">
            <text:p text:style-name="P46">Учебная мотивация</text:p>
          </table:table-cell>
          <table:covered-table-cell/>
          <table:table-cell table:style-name="Таблица1.B1" office:value-type="string">
            <text:p text:style-name="P46">Умение общаться</text:p>
          </table:table-cell>
          <table:table-cell table:style-name="Таблица1.B1" office:value-type="string">
            <text:p text:style-name="P46">Организация поведения</text:p>
          </table:table-cell>
          <table:table-cell table:style-name="Таблица1.B1" office:value-type="string">
            <text:p text:style-name="P31">Кругозор</text:p>
            <text:p text:style-name="P30"/>
            <text:p text:style-name="P30">(Выс -24 -29 б, Ср.-20 - 23 б,</text:p>
            <text:p text:style-name="P30"><text:s/>Н -15-19 б)</text:p>
          </table:table-cell>
          <table:table-cell table:style-name="Таблица1.B1" office:value-type="string">
            <text:p text:style-name="P46">Развитие тонкой моторики кисти руки (выс- 5-4б, ср-3б, низ-2-1б) <text:s text:c="27"/></text:p>
          </table:table-cell>
          <table:table-cell table:style-name="Таблица1.B1" office:value-type="string">
            <text:p text:style-name="P46">Развитие речи мышления (выс-3б, ср-2б, низ-1б.)</text:p>
          </table:table-cell>
          <table:table-cell table:style-name="Таблица1.B1" table:number-columns-spanned="0" office:value-type="string">
            <text:p text:style-name="P46">Развитие словесно- логического мышления (выс-7 и более, ср.-5-6 б,низ-4 и менее)</text:p>
          </table:table-cell>
        </table:table-row>
        <table:table-row table:style-name="Таблица1.1">
          <table:table-cell table:style-name="Таблица1.B1" table:number-columns-spanned="2" office:value-type="string">
            <text:p text:style-name="P8">1.Абайдулина Э</text:p>
          </table:table-cell>
          <table:covered-table-cell/>
          <table:table-cell table:style-name="Таблица1.B1" table:number-columns-spanned="2" office:value-type="string">
            <text:p text:style-name="P8">3</text:p>
          </table:table-cell>
          <table:covered-table-cell/>
          <table:table-cell table:style-name="Таблица1.B1" table:number-columns-spanned="2" office:value-type="string">
            <text:p text:style-name="P8">4</text:p>
          </table:table-cell>
          <table:covered-table-cell/>
          <table:table-cell table:style-name="Таблица1.B1" office:value-type="string">
            <text:p text:style-name="P8">4</text:p>
          </table:table-cell>
          <table:table-cell table:style-name="Таблица1.B1" office:value-type="string">
            <text:p text:style-name="P8">4</text:p>
          </table:table-cell>
          <table:table-cell table:style-name="Таблица1.B1" office:value-type="string">
            <text:p text:style-name="P8">20</text:p>
          </table:table-cell>
          <table:table-cell table:style-name="Таблица1.B1" office:value-type="string">
            <text:p text:style-name="P8">3</text:p>
          </table:table-cell>
          <table:table-cell table:style-name="Таблица1.B1" office:value-type="string">
            <text:p text:style-name="P8">2</text:p>
          </table:table-cell>
          <table:table-cell table:style-name="Таблица1.B1" table:number-columns-spanned="0" office:value-type="string">
            <text:p text:style-name="P8"><text:s/>6</text:p>
          </table:table-cell>
        </table:table-row>
        <table:table-row table:style-name="Таблица1.1">
          <table:table-cell table:style-name="Таблица1.B1" table:number-columns-spanned="2" office:value-type="string">
            <text:p text:style-name="P8">2.Азизова Д</text:p>
          </table:table-cell>
          <table:covered-table-cell/>
          <table:table-cell table:style-name="Таблица1.B1" table:number-columns-spanned="2" office:value-type="string">
            <text:p text:style-name="P8">4</text:p>
            <text:p text:style-name="P8"/>
          </table:table-cell>
          <table:covered-table-cell/>
          <table:table-cell table:style-name="Таблица1.B1" table:number-columns-spanned="2" office:value-type="string">
            <text:p text:style-name="P8">4</text:p>
          </table:table-cell>
          <table:covered-table-cell/>
          <table:table-cell table:style-name="Таблица1.B1" office:value-type="string">
            <text:p text:style-name="P8">4</text:p>
          </table:table-cell>
          <table:table-cell table:style-name="Таблица1.B1" office:value-type="string">
            <text:p text:style-name="P8">4</text:p>
          </table:table-cell>
          <table:table-cell table:style-name="Таблица1.B1" office:value-type="string">
            <text:p text:style-name="P8">24</text:p>
          </table:table-cell>
          <table:table-cell table:style-name="Таблица1.B1" office:value-type="string">
            <text:p text:style-name="P8">4</text:p>
          </table:table-cell>
          <table:table-cell table:style-name="Таблица1.B1" office:value-type="string">
            <text:p text:style-name="P8">3</text:p>
          </table:table-cell>
          <table:table-cell table:style-name="Таблица1.B1" table:number-columns-spanned="0" office:value-type="string">
            <text:p text:style-name="P8">7</text:p>
          </table:table-cell>
        </table:table-row>
      </table:table>
      <text:p text:style-name="P8">Уровни адаптации: высокий-50%, средний- 50%</text:p>
      <text:p text:style-name="P63"/>
      <text:p text:style-name="P8">Постановили:</text:p>
      <text:p text:style-name="P9">1. Осваивать и внедрять новые современные технологии, совершенствовать урок как основную форму учебно-воспитательного процесса.</text:p>
      <text:p text:style-name="P9">2.Вовлекать в активную учебную деятельность учащихся с низким уровнем мотивации, применять больше игровых, занимательных приемов.</text:p>
      <text:p text:style-name="P9">3.Считать в 1, 5 классах <text:s/>благоприятное завершение адаптационного <text:s/>периода.</text:p>
      <text:p text:style-name="P9">4.Активизировать <text:s/>работу по взаимопосещению уроков <text:s/>в 1, , 5 классах школы. </text:p>
      <text:p text:style-name="P8"/>
      <text:p text:style-name="P8"/>
      <text:p text:style-name="P62"/>
      <text:p text:style-name="P62">По четвёртому вопросу выступил учитель ОБЖ Шабаева Н.Д.</text:p>
      <text:p text:style-name="Standard"><text:span text:style-name="T18">Детский дорожно-транспортный травматизм является огромным подводным камнем в нашем путешествии. Детям очень хочется </text:span></text:p>
      <text:p text:style-name="Standard"><text:span text:style-name="T18">поиграть в футбол, покататься на велосипеде, роликах, да и просто побегать. Но чем грозят эти игры детям, если не знать и не соблюдать правила дорожного движения?</text:span><text:span text:style-name="apple-converted-space"><text:span text:style-name="T18"> </text:span></text:span><text:span text:style-name="T18"><text:line-break/><text:line-break/>Резкое возрастание в последние годы автомобилизации городов и сёл порождает </text:span><text:soft-page-break/><text:span text:style-name="T18">множество проблем, среди которых дорожно-транспортный травматизм всё более приобретает характер «национальной катастрофы».<text:line-break/><text:line-break/>Попадание ребёнка в дорожно-транспортное происшествие – всегда трагедия. Даже если ребёнок остался жив и не получил тяжёлой травмы, сильное психологическое потрясение может остаться на всю жизнь. Поэтому родители и мы, педагоги, должны уметь прогнозировать вероятность несчастных случаев и аварий и делать всё возможное для их предотвращения.<text:line-break/><text:line-break/>В нашей школе профилактике дорожно-транспортного травматизма и изучению правил дорожного движения учащимися уделяется большое внимание. ПДД изучаются с 1 класса с использованием современных технических средств, наглядных пособий, видеоматериалов, плакатов, рисунков. Обучение Правилам дорожного движения мы рассматриваем как часть учебно-воспитательной работы школы. При этом важнейшими условиями обучения являются регулярность занятий, их преемственность, систематичность. Работа спланирована так, что по этой проблеме мероприятия проходят в течение всего учебного года.<text:line-break/><text:line-break/>Это:<text:line-break/></text:span></text:p>
      <text:list xml:id="list41245453" text:style-name="WWNum9">
        <text:list-item>
          <text:p text:style-name="P37"><text:span text:style-name="T18"><text:line-break/>Проведение инструктажей для учащихся по соблюдению Правил дорожного движения перед каникулами или проведением пешеходных <text:s/>экскурсий.</text:span></text:p>
        </text:list-item>
      </text:list>
      <text:p text:style-name="Standard"><text:span text:style-name="T18"><text:line-break/><text:line-break/>2.В начальной школе практически каждый день проводятся минутки безопасности.<text:line-break/><text:line-break/><text:line-break/>3.Проведение конкурсов рисунков и стенных газет.<text:line-break/><text:line-break/><text:line-break/>4.</text:span><text:span text:style-name="apple-converted-space"><text:span text:style-name="T19"> </text:span></text:span><text:span text:style-name="T18">Проведение конкурса поделок</text:span><text:span text:style-name="apple-converted-space"><text:span text:style-name="T18"> </text:span></text:span><text:span text:style-name="T18"><text:line-break/><text:line-break/><text:line-break/>5. Проведение спортивно-познавательных профилактических соревнований по ПДД.<text:line-break/><text:line-break/>6.Так как большинство случаев ДТП происходит из-за того, что дети вовремя не заметили приближающееся транспортное средство, мы проводим постоянный тренинг, развивающий такие качества как внимательность и наблюдательность. Для этого проводим игры « Ловкий пешеход», «Отвечай - не зевай» и другие, которые позволяют развивать не только вышеперечисленные качества, но и быстроту реакции, координацию движений, умение ориентироваться в окружающей обстановке.<text:line-break/><text:line-break/><text:line-break/>7. Изучение ПДД проходит на классных часах «Наши верные друзья на улицах и дорогах», « Мы идём в школу», «Дорожная грамота», « Виды транспортных средств» на которых проводятся не только беседы, но и разбираются дорожные ситуации, моделируются и изготавливаются настольные игры, модели дорожных знаков.<text:line-break/><text:line-break/><text:line-break/>8. На уроках и классных часах проводим викторины « Пассажир и пешеход», « Знаешь ли ты дорожные знаки?», « Сигналы светофора и регулировщика» ,игры и соревнования </text:span><text:soft-page-break/><text:span text:style-name="T18">«Пешеходный переход», «Красный, желтый, зеленый», «Водители и пешеходы» по закреплению знаний и практических навыков безопасного поведения детей и подростков на улицах городов и сёл.<text:line-break/><text:line-break/>9. В течении учебного года в нашей школе, согласно плану учебно-воспитательной работы, были проведены недели безопасности в начальной школе, а затем и во всех остальны классах. Были проведены минутки безопасности на свежем воздухе, внеклассные мероприятия, интегрированные уроки по изучению ПДД, встречи с инспектором ГИБДД, конкурсы, викторины<text:line-break/><text:line-break/>10.Основной способ формирования у детей навыков поведения - наблюдение, подражание поведению взрослых и, прежде всего, своих родителей.<text:line-break/><text:line-break/>Большая работа ведётся с родителями. Были проведен «Круглый стол.» «Об обеспечении безопасности детей в образовательном учреждении». где отмечалась ответственность и роль взрослых в профилактике детского дорожно-транспортного травматизма.</text:span><text:span text:style-name="apple-converted-space"><text:span text:style-name="T18"> </text:span></text:span><text:span text:style-name="T18"><text:line-break/><text:line-break/>Были отработаны и выпушены памятки для родителей. А также стараемся привлекать родителей к участию в проектной деятельности и во все внеклассные мероприятия.</text:span><text:span text:style-name="apple-converted-space"><text:span text:style-name="T18"> </text:span></text:span><text:span text:style-name="T18"><text:line-break/><text:line-break/><text:line-break/><text:line-break/><text:line-break/>И в заключении своего выступления, я хотел бы напомнить, что ежедневно в нашей стране происходят дорожно-транспортные происшествия, при которых страдают дети. И это не вина детей, даже если они нарушают правила дорожного движения. Это вина взрослых, которые не предупредили, не научили и не создали условия для безопасности несовершеннолетних участников дорожного движения.</text:span></text:p>
      <text:p text:style-name="P66"/>
      <text:p text:style-name="P62">Председатель: <text:s text:c="23"/>Аипова Р.М.</text:p>
      <text:p text:style-name="P62">Секретарь: <text:s text:c="30"/>Азизова Р.А.</text:p>
      <text:p text:style-name="P2"/>
      <text:p text:style-name="P8">ПРОТОКОЛ </text:p>
      <text:p text:style-name="P15"/>
      <text:p text:style-name="P8">«31» октября <text:s/>2014г. <text:s text:c="89"/>№2</text:p>
      <text:p text:style-name="P8"/>
      <text:p text:style-name="P9">с. Мосеевка </text:p>
      <text:p text:style-name="P9">заседания педагогического совета </text:p>
      <text:p text:style-name="P9"/>
      <text:p text:style-name="P8">Председатель - <text:s text:c="2"/>Аипова Р. М..</text:p>
      <text:p text:style-name="P8">Секретарь –Азизова Р.А.<text:tab/><text:tab/></text:p>
      <text:p text:style-name="P32"><text:span text:style-name="T2">Присутствовали - 15 человек </text:span></text:p>
      <text:p text:style-name="P8"/>
      <text:p text:style-name="P63">ПОВЕСТКА ДНЯ:</text:p>
      <text:p text:style-name="P63"/>
      <text:p text:style-name="P8"/>
      <text:p text:style-name="P8">1. Анализ <text:s/>образовательной деятельности за 1 четверть 2014-2015 учебного года </text:p>
      <text:p text:style-name="P8">2.Учебно-воспитательный процесс как система взаимодействия всех участников образовательного процесса</text:p>
      <text:p text:style-name="P63"><text:soft-page-break/>3.Анализ <text:s/>адаптационного периода в 1, 5 классах (докладчики –заведующий школы Аипова Р.М.., содокладчики – классные руководители 1 и 5 классов Салимова Г.Т..,Ахметова Р.И.).</text:p>
      <text:p text:style-name="P63">4.Профилактика детского дорожно-транспортного травматизма.</text:p>
      <text:p text:style-name="P63"/>
      <text:p text:style-name="P8"/>
      <text:p text:style-name="P64">По первому вопросу повестки дня «Анализ <text:s/>образовательной деятельности <text:s text:c="2"/>за 1 четверть 2014-2015 учебного года» слушали:</text:p>
      <text:p text:style-name="P64"/>
      <text:p text:style-name="P64">1.Аипову Р.М. с анализом образовательной деятельности за 1 четверть 2014-2015 учебного года.</text:p>
      <text:p text:style-name="P9">На начало четверти в школе обучались 34 учащихся</text:p>
      <text:p text:style-name="P9"/>
      <text:p text:style-name="P9">В течение четверти <text:s/>прибывших и выбывших учащихся нет.</text:p>
      <text:p text:style-name="P9">Из <text:s/>34 учащихся аттестовано – 32 человек . 4 учащихся не аттестованы – 1 класс Азизова Д Абайдуллина Э обучение на дому – Азизов И.И. ,Сайфуллин Э.Ф. . </text:p>
      <text:p text:style-name="P22"/>
      <text:p text:style-name="P9">Итак, 17 учащихся окончили <text:span text:style-name="T16">I</text:span> четверть на «4» и «5», качества обученности составил 57%, что <text:s/>явилось стабильным показателем по сравнению с <text:span text:style-name="T16">I</text:span> четвертью 2011-2012 уч.года</text:p>
      <text:p text:style-name="P8">Успеваемость на конец четверти составила 100%. Качество знаний составило 58%,</text:p>
      <text:p text:style-name="P8"/>
      <text:p text:style-name="P8"/>
      <text:p text:style-name="P8"/>
      <text:p text:style-name="P64">Постановили:</text:p>
      <text:p text:style-name="P8">1.<text:span text:style-name="T3">Классным руководителям</text:span>:</text:p>
      <text:p text:style-name="P8">1.1.Провести в классах силами учителей беседы о рациональной организации учебного труда, последовательности выполнения уроков дома, о работе с книгой, составлении планов ответа <text:s/>и т.д. <text:s/></text:p>
      <text:p text:style-name="P8">1.2.Посетить семьи слабоуспевающих детей .</text:p>
      <text:p text:style-name="P8">1.3.Провести родительские собрания, на которых обсудить меры повышения роли родителей в предупреждении причин слабо успеваемости .</text:p>
      <text:p text:style-name="P8">2.<text:span text:style-name="T3">Учителям- предметникам</text:span>:</text:p>
      <text:p text:style-name="P8">2.1.На каждом уроке осуществлять индивидуальный подход к слабоуспевающим школьникам при опросе, организации самостоятельной работы и определении домашних заданий.</text:p>
      <text:p text:style-name="P8">3.2.Вести систематический учет и анализ типичных ошибок, пробелов в знаниях учащихся, принимать меры к их устранению.</text:p>
      <text:p text:style-name="P8">2.3.Постоянно вести целенаправленное и посильное повторение учебного материала.</text:p>
      <text:p text:style-name="P8">2.4.Всем учителям разработать собственный <text:s/>график дополнительных занятий для учащихся, организовать дополнительные занятия <text:s/>слабо успевающими учащимися.</text:p>
      <text:p text:style-name="P64"/>
      <text:p text:style-name="Standard"/>
      <text:p text:style-name="Standard"><text:span text:style-name="T4">По второму вопросу слушали :</text:span></text:p>
      <text:p text:style-name="Standard"><text:span text:style-name="T4">Аипову Р.М.</text:span></text:p>
      <text:p text:style-name="Standard">Она пояснила следующее:</text:p>
      <text:p text:style-name="Standard">Эпиграф к нашему педсовету:</text:p>
      <text:p text:style-name="Standard"><text:soft-page-break/><text:span text:style-name="T2">Возможно ли другого изменить</text:span></text:p>
      <text:p text:style-name="Standard"><text:span text:style-name="T2">Открыть ,сломать и вновь свинтить.</text:span></text:p>
      <text:p text:style-name="Standard"><text:span text:style-name="T2">Судьбу без колебаний предсказать,потом туда дорогу смело указать</text:span></text:p>
      <text:p text:style-name="Standard"><text:span text:style-name="T2">И не давать с дороги сбиться,</text:span></text:p>
      <text:p text:style-name="Standard"><text:span text:style-name="T2">Толкать и осуждать,мешая ошибиться</text:span></text:p>
      <text:p text:style-name="Standard"><text:span text:style-name="T2">А кто нам дал такое право</text:span></text:p>
      <text:p text:style-name="Standard"><text:span text:style-name="T2">Того и я не знаю,ох,не знаю,право</text:span></text:p>
      <text:p text:style-name="Standard"><text:span text:style-name="T2">Есть шаг:любить,исследуя,не ждать мольбы:</text:span></text:p>
      <text:p text:style-name="Standard"><text:span text:style-name="T2">Лишь в чуде внутренней борьбы</text:span></text:p>
      <text:p text:style-name="Standard"><text:span text:style-name="T2">Ютится взлет людской судьбы.</text:span></text:p>
      <text:p text:style-name="Standard">Сегодня на педсовете мы рассмотрим несколько <text:s/>вопросов <text:s/>, которые входят в систему взаимодействия всех участников образовательного процесса( учитель-ученик-родитель)-это</text:p>
      <text:list xml:id="list41325240" text:continue-list="list41245649" text:style-name="WWNum6">
        <text:list-item>
          <text:p text:style-name="P23">тип взаимодействия сотрудничество</text:p>
        </text:list-item>
        <text:list-item>
          <text:p text:style-name="P23">диалог</text:p>
        </text:list-item>
        <text:list-item>
          <text:p text:style-name="P23">опека</text:p>
        </text:list-item>
        <text:list-item>
          <text:p text:style-name="P23">оказание давления на участников обр. процесса</text:p>
        </text:list-item>
        <text:list-item>
          <text:p text:style-name="P23">конфликты и конфронтации</text:p>
        </text:list-item>
        <text:list-item>
          <text:p text:style-name="P23">индифферентность.</text:p>
        </text:list-item>
      </text:list>
      <text:p text:style-name="Standard"><text:span text:style-name="T4">По первому направлению выступает учитель русского языка и литературы Давыдова В.К..:</text:span><text:span text:style-name="T3">По Ожогову, сотрудничать-значит работать вместе,принимать участие в общих делах.</text:span></text:p>
      <text:p text:style-name="Standard">Сотрудничество в педагогике может быть рассмотрено как форма организации учебно-воспитательного процесса, т.е. Сотрудничество можно охарактеризовать как совместную деятельность в ходе образовательного процесса.</text:p>
      <text:p text:style-name="Standard">Существует 2 фазы и 6 форм учебного сотрудничества,которые меняются при изменении деятельности уч-ся.</text:p>
      <text:p text:style-name="Standard">Первая фаза-процесс приобщения к действиям</text:p>
      <text:p text:style-name="Standard">Вторая фаза- согласование деятельности учащихся с учителем.</text:p>
      <text:p text:style-name="Standard">Подход к сотрудничеству между педагогом и уч-ся может отличаться в зависимости от конкретных дисциплин и методических требований к преподаванию.</text:p>
      <text:p text:style-name="Standard">Педагогическое сотрудничество многогранно. Оно распространяется на все виды отношений в школе. Нельзя противопоставлять детей в классе,нельзя и учителей противопоставлять друг другу.</text:p>
      <text:p text:style-name="Standard">Известно,что на конечный результат учения и воспитания ученика больше всего влияет семья, но из школьных факторов ,как показывает исследование, важнее всего не образование учителя,не материальные затраты на обучение,даже не количество учеников <text:s/>в классе, а жизненные цели,которые ставят перед собой одноклассники-ученики.</text:p>
      <text:p text:style-name="Standard">Используя педагогику сотрудничества,можно развить высокогуманную. образованную, творческую,самостоятельную,активную,добросовестную,организованную.,нравственную,культурную,вежливую, личность с высоким уровнем мотивации к учебному труду, с чувством собственного достоинства,долга</text:p>
      <text:p text:style-name="Standard"><text:span text:style-name="T2">Давыдова В.К.</text:span>. Итак:Сотрудничество-Это уровень толерантного поведения,который может быть охарактеризован следующими признаками:</text:p>
      <text:p text:style-name="Standard">контактность, доброжелательность,отсутствия тревожности, мобильность действий,вежливость, терпение. доверительность,социальная активность -и это со стороны каждого участника обр. процесса.</text:p>
      <text:p text:style-name="Standard">Все педагоги новаторы сходятся во мнении, что любовь к детям,одинаковое отношение к ним важны для создания благоприятных отношений в коллективе</text:p>
      <text:p text:style-name="Standard"><text:span text:style-name="T4">По второму направлению <text:s/>я предоставлю слово учителю математики Азизову Р.И..</text:span> Ведь умение виртуозно владеть навыками общения-неотъемлемая часть уверенного и успешного человека. Наверное,потому,что коммуникабельность открывает перед нами <text:soft-page-break/>большие возможности. <text:s/>Весь период нашей активной жизни проходит в процессе диалога:дома,на работе,на отдыхе, даже с самим с собой.</text:p>
      <text:p text:style-name="Standard">Азизов Р.И.. пояснил следующее:</text:p>
      <text:p text:style-name="Standard">чтобы диалог дал положительные результаты,предлагаю запомнить соответствующие правила.</text:p>
      <text:p text:style-name="Standard"><text:span text:style-name="T8">Для тех,кто говорит:</text:span></text:p>
      <text:p text:style-name="Standard">1.Доброжелательность,уважение по отношению к партнеру,с которым вступает в общение.</text:p>
      <text:p text:style-name="Standard">2.Вежливость и избежание категоричности.</text:p>
      <text:p text:style-name="Standard">3.Скромность в самооценке,ненавязчивость.</text:p>
      <text:p text:style-name="Standard">4.Ориентация на партнера, создание для него психолог. Контроля.</text:p>
      <text:p text:style-name="Standard">5.Постоянное стимулирование интереса партнера к проблемам общения.</text:p>
      <text:list xml:id="list41299488" text:continue-list="list41237836" text:style-name="WWNum7">
        <text:list-item>
          <text:p text:style-name="P24">Логичность в изложении своих взглядов и предложений.</text:p>
        </text:list-item>
        <text:list-item>
          <text:p text:style-name="P24">Поддержка внимания партнера.</text:p>
        </text:list-item>
        <text:list-item>
          <text:p text:style-name="P24">Выбор такого стиля разговора,который был бы благоприятным для ситуации общения</text:p>
        </text:list-item>
        <text:list-item>
          <text:p text:style-name="P24">Учитывать дистанцию во <text:s/>всех смыслах этого слова: возраст , подчинение, занимаемую должность, систему жестикуляции и мимики и т. д.</text:p>
        </text:list-item>
      </text:list>
      <text:p text:style-name="Standard">Для тех,кто слушает:</text:p>
      <text:p text:style-name="Standard">1. Не жалейте времени для того,чтобы выслушать партнера.</text:p>
      <text:p text:style-name="Standard">2.Терпеливо и уважительно относитесь к тому,кто говорит.</text:p>
      <text:p text:style-name="Standard">3. Дайте партнеру проявить себя в общении, стимулируйте его активность.</text:p>
      <text:p text:style-name="Standard">4.Не перебивайте партнера,выслушайте его до конца.</text:p>
      <text:p text:style-name="Standard">5. Используйте языковые,жестовые,мимические средства эмоционально-психологической поддержки для говорящего.Соблюдение предложенных правил способствует бесконфликтному общению.</text:p>
      <text:p text:style-name="Standard">Один из философов <text:s/>сказал, что во время разговора надо больше слушать,чем говорить: «Недаром Бог дал нам один язык и двое ушей». Умение слушать имеет первостепенное значение для человеческого общения.Общение -это также и обратный процесс-чем больше хороших импульсов мы посылаем, тем больше их возвращается.</text:p>
      <text:p text:style-name="Standard"><text:span text:style-name="T4">По третьему направлению предоставляется слово учителю начальных классов Шабаевой Н.Д..</text:span><text:span text:style-name="T3">:</text:span><text:span text:style-name="T2">Гиперопека</text:span> - чрезмерная забота о детях. Более солидно и научно то же самое называют гиперпротекция (от греч. hyper - сверх + лат. protecto - охранять, защищать, покровительствовать) Буквальный перевод термина гиперпротекция и есть избыточная забота, гиперопека </text:p>
      <text:p text:style-name="Standard"><text:span text:style-name="T2">Основные признаки </text:span></text:p>
      <text:p text:style-name="P41">Гиперопека, выражается в стремлении родителей окружать ребенка повышенным вниманием, защищать даже при отсутствии реальной опасности, постоянно удерживать около себя, «привязывать» детей к своему настроению и чувствам, обязывать их поступать определенным, наиболее безопасным для родителей способом </text:p>
      <text:p text:style-name="P41"><text:span text:style-name="T2">Условия возникновения </text:span></text:p>
      <text:p text:style-name="P41">Обычно более высокий уровень заботы проявляется к детям первых лет жизни, при наличии заболеваний, физических и нервно-психических дефектов. Вне действия этих факторов гиперопека более свойственна не очень общительным матерям, с ограниченным, заранее определенным кругом общения <text:s/>Особая разновидность гиперопеки встречается у матерей с истерическими чертами характера, амбициозных, добивающихся признания своей власти любой ценой </text:p>
      <text:p text:style-name="P41"><text:span text:style-name="T2">Демонстративная гиперпротекция </text:span></text:p>
      <text:p text:style-name="P41"><text:soft-page-break/>Фактически же забота и любовь в данном случае носят внешний, демонстративный характер, рассчитанный скорее на восхищение окружающих, публичный эффект, чем на реальный учет эмоциональных нужд и возрастных потребностей детей </text:p>
      <text:p text:style-name="P41"><text:span text:style-name="T2">Страх за ребенка </text:span></text:p>
      <text:p text:style-name="P41">Другой распространенный мотив гиперопеки - существование у родителей постоянного чувства страха за ребенка, навязчивых опасений за его жизнь, здоровье, благополучие </text:p>
      <text:p text:style-name="P41"><text:span text:style-name="T2">Инертная гиперпротекция </text:span></text:p>
      <text:p text:style-name="P41">Еще одна причина гиперопеки - инертность родительского отношения к ребенку: к уже подросшему ребенку, к которому нужно предъявлять более серьезные требования, продолжают относиться как к маленькому </text:p>
      <text:p text:style-name="P41"><text:span text:style-name="T2">Последствия гиперпротекции </text:span></text:p>
      <text:p text:style-name="P41">Главная неблагоприятная роль гиперопеки - передача избыточного беспокойства детям, психологическое заражение не свойственной возрасту тревогой </text:p>
      <text:p text:style-name="P41"><text:span text:style-name="T2">Работа психолога </text:span></text:p>
      <text:p text:style-name="P41">Для психолога компенсация явлений гиперпротекции (гиперопеки) представляет собой трудноразрешимую задачу, так как требует долгосрочной, психотерапевтической по своей сути работы, причем не столько с ребенком, сколько с родителями, ибо данная проблема создана ими и только ими может быть успешно решена </text:p>
      <text:p text:style-name="Standard"/>
      <text:p text:style-name="Standard">Ну и как следствие предыдущего вопроса следующим идет <text:s/>оказание давления на участников образовательного процесса.П<text:span text:style-name="T4">о данному вопросу слово учителю русского языка и литературы Давыдовой В.К.:</text:span></text:p>
      <text:p text:style-name="Standard"><text:span text:style-name="T6">СКРЫТОЕ <text:s/>давление И МАНИПУЛИРОВАНИЕ УЧЕНИКАМИ</text:span></text:p>
      <text:p text:style-name="No_20_Spacing"><text:span text:style-name="T9"><text:s text:c="2"/></text:span><text:span text:style-name="T14">Учителя манипулируют учениками</text:span></text:p>
      <text:p text:style-name="No_20_Spacing"><text:span text:style-name="T15">Манипуляция "Доносчики"</text:span></text:p>
      <text:p text:style-name="No_20_Spacing"><text:span text:style-name="T9">Некоторые учителя (и воспитатели детских дошкольных учреждений) приучают детей докладывать, кто нарушает установленные правила (сквернословит, хулиганит, курит и т.п.). Ябед поощряют.</text:span></text:p>
      <text:p text:style-name="No_20_Spacing"><text:span text:style-name="T9">Мишенью воздействия является желание ребенка получить похвалу и поддержку старшего. Приманкой - поощрения и "особые отношения". Изнанкой этой манипуляции является, во-первых, ненависть, которой платят дети ябедам. Во-вторых, вырабатывается привычка к доносам, которая (в отличие, скажем, от американского общества) в нашей культуре осуждается. </text:span></text:p>
      <text:p text:style-name="No_20_Spacing"><text:span text:style-name="T15">Манипуляция "Любимчики"</text:span></text:p>
      <text:p text:style-name="No_20_Spacing"><text:span text:style-name="T9">Учителю спокойнее, когда среди учеников есть "свои", которых он подкупил тем, что более лояльно относится к их ответам и письменным работам.</text:span></text:p>
      <text:p text:style-name="No_20_Spacing"><text:span text:style-name="T9">Мишень воздействия и приманка здесь точно такие же, как и в предыдущей манипуляции. Пагубность наличия любимчиков в том, что дети (большинство из них) страдают от несправедливого отношения к ним. А дети относятся к несправедливости крайне болезненно. Из любимчиков же вырастают подхалимы, еще в детстве вкусившие блага от расположения лиц, обладающих какой-то властью.</text:span></text:p>
      <text:p text:style-name="No_20_Spacing"><text:span text:style-name="T15">Манипуляция "Оставляю после уроков весь класс!"</text:span></text:p>
      <text:p text:style-name="No_20_Spacing"><text:span text:style-name="T9">Обычно учитель угрожает это сделать, чтобы обратить на нарушителей недовольство </text:span><text:soft-page-break/><text:span text:style-name="T9">всего класса, надеясь повлиять таким образом на виновников.</text:span></text:p>
      <text:p text:style-name="No_20_Spacing"><text:span text:style-name="T9">Тем самым учитель перекладывает ответственность за поддержание порядка на учащихся. Но это обязанность учителя, и только его. Дети не разбираются в таких тонкостях, но интуитивно чувствуют, что здесь что-то нечестно. И возмущение свое всегда направляют на учителя. </text:span></text:p>
      <text:p text:style-name="No_20_Spacing"><text:span text:style-name="T9"><text:s/>Расписываясь в своей неспособности призвать к порядку нарушителей, учитель одновременно теряет часть своего авторитета.</text:span></text:p>
      <text:p text:style-name="No_20_Spacing"><text:span text:style-name="T9">Мишенью воздействия здесь является желание детей идти домой, а приманкой - беззащитность учеников перед властью учителя. </text:span></text:p>
      <text:p text:style-name="No_20_Spacing"><text:span text:style-name="T15">Манипуляция "Снижение оценки"</text:span></text:p>
      <text:p text:style-name="No_20_Spacing"><text:span text:style-name="T9">Строго говоря, учитель не имеет права снижать оценку ученику по своему предмету за плохое поведение. Есть специальные отметки за поведение, можно писать замечания в дневнике, вызывать родителей и т. д. </text:span></text:p>
      <text:p text:style-name="No_20_Spacing"><text:span text:style-name="T9">Мишень воздействия - желание ученика иметь ту оценку, которую он заслужил. Приманка - фактическая невозможность опротестовать оценку, ведь разбор этого инцидента выставит ученика в еще худшем свете - вскроются его "подвиги". Попытки изменить ситуацию обречены на провал в силу корпоративной солидарности учителей. И классный руководитель, и завуч, и директор сами натерпелись от возмутителей спокойствия, поэтому определенно поддержат учителя.</text:span></text:p>
      <text:p text:style-name="No_20_Spacing"><text:span text:style-name="T9">Именно потому протест пострадавших от этой манипуляции не идет дальше возмущения в разговоре с самим учителем.</text:span></text:p>
      <text:p text:style-name="No_20_Spacing"><text:span text:style-name="T15">Манипуляция "Ты у нас самый умный"</text:span></text:p>
      <text:p text:style-name="No_20_Spacing"><text:span text:style-name="T9">Так реагируют некоторые учителя на трудные, для них вопросы ученика. Это одна из форм ответа, когда учитель не знает, как ответить. Возможны и другие.</text:span></text:p>
      <text:p text:style-name="No_20_Spacing"><text:span text:style-name="T9">Ученик: "А почему Непер положил в основу логарифмов именно число "е"?"</text:span></text:p>
      <text:p text:style-name="No_20_Spacing"><text:span text:style-name="T9">Учитель: "Я его об этом, не спрашивал".</text:span></text:p>
      <text:p text:style-name="No_20_Spacing"><text:span text:style-name="T9">Класс смеется, зная, что Непер умер давным-давно. Это "остроумие" учителя хуже вредительства: больше любознательные ученики никогда не потревожат этого преподавателя вопросами. А жаль. Ведь именно так убивается стремление к познанию. </text:span></text:p>
      <text:p text:style-name="No_20_Spacing"><text:span text:style-name="T9">Манипуляция "Ты у нас самый умный"</text:span></text:p>
      <text:p text:style-name="No_20_Spacing"><text:span text:style-name="T9">Манипуляция "А кто родители?"</text:span></text:p>
      <text:p text:style-name="No_20_Spacing"><text:span text:style-name="T9">.Манипуляция</text:span></text:p>
      <text:p text:style-name="No_20_Spacing"><text:span text:style-name="T9">"Самоутверждение"</text:span></text:p>
      <text:p text:style-name="P1"/>
      <text:p text:style-name="No_20_Spacing"><text:span text:style-name="T9"><text:s/></text:span><text:span text:style-name="T12">Скрытое управление со стороны учителей</text:span></text:p>
      <text:p text:style-name="P1"/>
      <text:p text:style-name="No_20_Spacing"><text:span text:style-name="T15">Щадя самолюбие</text:span></text:p>
      <text:p text:style-name="No_20_Spacing"><text:span text:style-name="T15"><text:s/>"Равняйся на старшего брата" </text:span></text:p>
      <text:p text:style-name="No_20_Spacing"><text:span text:style-name="T15">Письма родителям</text:span></text:p>
      <text:p text:style-name="No_20_Spacing"><text:span text:style-name="T15">Насмешки над учениками</text:span></text:p>
      <text:p text:style-name="No_20_Spacing"><text:span text:style-name="T15"><text:s/>Интерес к предмету</text:span></text:p>
      <text:p text:style-name="No_20_Spacing"><text:span text:style-name="T15">Включить в работу каждого</text:span></text:p>
      <text:p text:style-name="P3"/>
      <text:p text:style-name="Standard">Следующий вопрос очень интересный- это конфликты и конфронтации. <text:span text:style-name="T4">И расскажет нам о них учитель биологии Кузахметов И.М.:</text:span><text:span text:style-name="T3">Что такое конфликт</text:span></text:p>
      <text:p text:style-name="Standard">Конфликт-столкновение противоположно направленных целей,интересов,позиций,мнений и взглядов людей. Конфликтов не надо бояться. Он является неким индикатором того, куда надо направлять первоочередные усилия. Не всегда конфликт определяется одной проблемой. Возможно переплетение внутреннего конфликта с инновационным.</text:p>
      <text:p text:style-name="Standard">Что следует помнить учителю:</text:p>
      <text:list xml:id="list41316775" text:continue-list="list41254318" text:style-name="WWNum8">
        <text:list-item>
          <text:p text:style-name="P25">Конструктивное решение конфликтных ситуаций-необходимый элемент профессиональной пед подготовки учителя.</text:p>
        </text:list-item>
        <text:list-item>
          <text:p text:style-name="P25"><text:soft-page-break/>Всякие негуманные действия учителя вызывают противодействие.</text:p>
        </text:list-item>
        <text:list-item>
          <text:p text:style-name="P25">Если ученик бросил вызов учителю,ЗНАЧИТ У НЕГО ЕСТЬ НА ЭТО ПРИЧИНА.</text:p>
        </text:list-item>
        <text:list-item>
          <text:p text:style-name="P25">Каждая конфликтная ситуация-острый сигнал о неблагополучии в развитии ребенка или целого коллектива.</text:p>
        </text:list-item>
        <text:list-item>
          <text:p text:style-name="P25">Разумнее провести глубокое размышление при первых симптомах неблагополучия,чем начать это после серьезных проявлений конфликта.</text:p>
        </text:list-item>
        <text:list-item>
          <text:p text:style-name="P25">Положительные находки в работе зачастую забываются,промахи же помнятся долго, иногда всю жизнь.</text:p>
        </text:list-item>
        <text:list-item>
          <text:p text:style-name="P25">Конфликт легче предотвратить, чем разрешить.</text:p>
        </text:list-item>
      </text:list>
      <text:p text:style-name="Standard">Целесообразно соблюдать следующие правила пед.общения:</text:p>
      <text:p text:style-name="Standard">1.Не следует за каждым отрицательным посткпком школьника видеть только отрицательные мотивы.</text:p>
      <text:p text:style-name="Standard">2. Необходимо тщательно готовитьсяк уроку,чтобы не допустить даже малейшей некомпетентности в преподавании своего предмета.</text:p>
      <text:p text:style-name="Standard">3.Школьники склонны охотнее выполнять распоряжение учителей при опосредственном способе воздействия.</text:p>
      <text:p text:style-name="Standard">4. Школьника можно изменить к лучшему с помощью специальных приемов оценки его личности.</text:p>
      <text:p text:style-name="Standard">5. Хорошо организованная совместная деятельность сближает людей и повышает их авторитет.</text:p>
      <text:p text:style-name="Standard">6. Предупредительность и корректность поведения учителя снимает напряжение в общении.</text:p>
      <text:p text:style-name="Standard"/>
      <text:p text:style-name="Standard"><text:span text:style-name="T2">И последнее направление-индифферентность.( </text:span>синонимы: равнодушие ,апатия, безразличие,черствость,бесчувственность,бессердечность,безучастность,пассивность,бездушие). Часто люди называют равнодушие нейтральностью,чтоб звучало более прилично. Однако смысл равнодушия не меняется.</text:p>
      <text:p text:style-name="Standard">Равнодушие-это состояние человека, в котором он не проявляет ни малейшего интереса к чему-либо.</text:p>
      <text:p text:style-name="Standard">Очень хорошо об этом сказано в стихотворении:</text:p>
      <text:p text:style-name="Standard"><text:s/>Мир глазами равнодушного человека:</text:p>
      <text:p text:style-name="Standard">Моя хата с краю ничего не знаю.</text:p>
      <text:p text:style-name="Standard">Любовь и ненависть-не сестры.</text:p>
      <text:p text:style-name="Standard">И между ними-нет,не шаг-</text:p>
      <text:p text:style-name="Standard">В километры,мили,версты.</text:p>
      <text:p text:style-name="Standard">Но есть у них и общий враг.</text:p>
      <text:p text:style-name="Standard">Он носит имя-Равнодушие.</text:p>
      <text:p text:style-name="Standard">Он не бывает увлечен.</text:p>
      <text:p text:style-name="Standard">Его дыхание послушно,в поступках он не уличен.</text:p>
      <text:p text:style-name="Standard">Он нем. Не плачет,не смеется.</text:p>
      <text:p text:style-name="Standard">Не приласкает,не побьет,</text:p>
      <text:p text:style-name="Standard">Он вроде жив,и сердце бьется, </text:p>
      <text:p text:style-name="Standard">но чувств в нем больше не живет.</text:p>
      <text:p text:style-name="Standard"><text:span text:style-name="T4">И вот об этом нам расскажет учитель технологии Сайфуллина Р.К.:</text:span></text:p>
      <text:p text:style-name="Standard"><text:s/>Существует мнение психологов:Что такое профессиональная индифферентность.</text:p>
      <text:p text:style-name="Standard">Это психологическая защита-отчуждение. Синдром ЭМОЦИОНАЛЬНОГО СГОРАНИЯ:</text:p>
      <text:p text:style-name="Standard">Игнорирование индивидуальных способностей коллег,негативное восприятие этических норм и правил поведения.</text:p>
      <text:p text:style-name="Standard">Индифферентность развивается с годами как следствие эмоциональной усталости и отрицательного индивидуального опыта взаимодействия с коллегами.</text:p>
      <text:p text:style-name="Standard">И в заключении хочется привести слова педагога Сухомлинского: « Что значит хороший учитель. Это прежде всего человек,который любит детей,находит радость в общении с <text:soft-page-break/>ними,верит в то, что каждый ребенок может стать хорошим человеком,умеет дружить с детьми,принимает близко <text:s/>к сердцу детские радости и горести,знает душу ребенка,никогда не забывает,что и сам он был ребенком, а не просто вкладывает знания в него и просит их обратно.»</text:p>
      <text:p text:style-name="Standard"/>
      <text:p text:style-name="Standard"/>
      <text:p text:style-name="Standard"/>
      <text:p text:style-name="Standard"/>
      <text:p text:style-name="Standard"/>
      <text:p text:style-name="P63"/>
      <text:p text:style-name="P63">По третьему вопросу слушали: </text:p>
      <text:p text:style-name="P63">1. Салимову Г.Т.. Она <text:s/>сообщила <text:s/><text:span text:style-name="Emphasis">цель педсовета:</text:span> определение степени адаптации первоклассников и пятиклассников <text:s/>к школьному обучению.</text:p>
      <text:p text:style-name="P5"><text:span text:style-name="Emphasis">Задачи:</text:span> </text:p>
      <text:list xml:id="list41296872" text:continue-list="list41240621" text:style-name="WWNum4">
        <text:list-item>
          <text:p text:style-name="P33">выявить основные проблемы, появившиеся у первоклассников <text:s/>и пятиклассников в   адаптационный  период; </text:p>
        </text:list-item>
        <text:list-item>
          <text:p text:style-name="P33">определить направления дальнейшей работы с учащимися 1-х, 5-х <text:s/>классов. </text:p>
        </text:list-item>
      </text:list>
      <text:p text:style-name="P42">План:</text:p>
      <text:list xml:id="list41327864" text:continue-list="list41249675" text:style-name="WWNum5">
        <text:list-item>
          <text:p text:style-name="P34">Организация учебного процесса в 1-х <text:s/>и 5-х классах. <text:span text:style-name="Emphasis">Зам.директора по УВР.</text:span> </text:p>
        </text:list-item>
        <text:list-item>
          <text:p text:style-name="P34">Характеристика 1-х и 5-х <text:s/>классов. <text:span text:style-name="Emphasis">Классные руководители:Салимова Г.Т.,Ахметова Р.И...</text:span> </text:p>
        </text:list-item>
        <text:list-item>
          <text:p text:style-name="P34">Психологическая диагностика первоклассников и пятиклассников. </text:p>
        </text:list-item>
        <text:list-item>
          <text:p text:style-name="P34">Решение педсовета. </text:p>
        </text:list-item>
      </text:list>
      <text:p text:style-name="P43">В сообщении докладчика были отражены определения адаптированности, причины пристального <text:s/>внимание к школьной адаптации, особенности организации учебного процесса в 1, 5 классах. <text:s/>В рамках <text:s/>программы адаптации <text:s/>было организовано взаимопосещение уроков учителями предметниками, посещение уроков администрацией школы, руководителями МО. В результате посещения выявлено, что у<text:span text:style-name="T18">чителем <text:s/>создаются благоприятные условия для адаптации детей к школе. Соблюдаются санитарно-гигиенические требования к условиям обучения школьников – проводятся по 3-4 урока 35 минут каждый, остальное время учитель проводит целевые прогулки, физкультурные занятия, развивающие игры. Для снятия статистического напряжения школьников Гульфия Тауфиковна использует не классно-урочную, а иную форму организации учебного процесса. Уроки физкультуры ведёт специалист Аипов Г.А.. Уроки направлены на развитие и совершенствование движений детей и проводятся только на свежем воздухе. На этих уроках используются различные игры и игровые ситуации. </text:span></text:p>
      <text:p text:style-name="P44"><text:span text:style-name="T18"><text:s/>При организации уроков математики учитель уделяет должное внимание развитию математической речи детей, работа по ознакомлению с числами и действиями с ними строится на основе полной предметной наглядности. Дети учатся сравнивать предметы по цвету, форме и размеру, а также по направлению и принадлежности. Используются в заданиях вопросы развивающего, сравнительного и обобщающего характера. Например: «Найди лишнее», «Сравни», «Распредели по группам», «Что изменилось?», «Что не изменилось?»</text:span></text:p>
      <text:p text:style-name="P44"><text:span text:style-name="T18"><text:s/>При организации уроков окружающего мира, технологии, ИЗО, музыки <text:s/>происходит непосредственное знакомство детей с окружающим миром, т.к. проводятся экскурсии, целевые прогулки, ярко выражены игровые моменты. Эти приемы позволяют учителю </text:span><text:soft-page-break/><text:span text:style-name="T18">сделать процесс обучения увлекательным, интересным, насыщенным разнообразными формами деятельности учащихся, что устраняет двигательную пассивность и перегрузку детей в первые месяцы обучения.</text:span></text:p>
      <text:p text:style-name="P44"><text:span text:style-name="T18"><text:s/>Обучая первоначальному чтению, учитель старается развивать фонематический слух учащихся. Учит различать и выделять отдельные звуки в слове и слоге, работает над совершенствованием речевого аппарата детей, выработкой отчётливого и правильного произношения слогов, слов. Большинство ответов учащихся правильные, полные, аргументированные.</text:span></text:p>
      <text:p text:style-name="P44"><text:span text:style-name="T18">Следует отметить доброжелательность учителя, взаимопонимание с учащимися. Тон Гульфии Тауфиконы терпеливый, мягкий.</text:span></text:p>
      <text:p text:style-name="P44"><text:span text:style-name="T18">Требования, предъявленные учителям, <text:s/>учащимися выполняются, вводятся постепенно, в форме пожеланий, а не указаний. </text:span></text:p>
      <text:p text:style-name="P44"><text:span text:style-name="T18">Большое внимание уделяется </text:span>обучению организации своей деятельности, планировать свои действия. Например: убрать учебник или тетрадь, наличие пошаговой инструкции, подробное объяснение, что и как делать. </text:p>
      <text:p text:style-name="P44">Учителем осуществляется учёт индивидуальных особенностей ребёнка, предоставление каждому ребёнку возможности работать в присущем ему темпе.</text:p>
      <text:p text:style-name="P44"><text:span text:style-name="T18">Контроль знаний производится только как словесно объяснительная оценка, никакая знаковая символика не употребляется.</text:span></text:p>
      <text:p text:style-name="P44"><text:span text:style-name="T18">При проверке школьной документации замечаний по оформлению личных дел, заполнении классного журнала не выявлено. Все записи делаются своевременно, <text:s/>аккуратно, без исправлений. </text:span></text:p>
      <text:p text:style-name="P44"><text:span text:style-name="T18">Но еще велика доля участия учителя в выполнении задания учащимися, недостаточно используются творческие, развивающие <text:s/>задания, </text:span>ролевые игры и игры с правилами, дидактические игры.</text:p>
      <text:p text:style-name="P43">Что касается 5 класса, то отмечено следующее:</text:p>
      <text:p text:style-name="P9">На начало учебного года в классе обучается 3 человека, из них девочек – 2, <text:s/>мальчиков - 1 </text:p>
      <text:p text:style-name="P9"><text:tab/>Собранные в ходе проверки материалы позволяют утверждать, что адаптация учащихся 5 класса к новой форме обучения на средней ступени протекала в допустимые сроки и оптимально. </text:p>
      <text:p text:style-name="P45">Данные психологического обследования дают возможность утверждать, что большинство пятиклассников положительно относятся к школе, многим учебным предметам, учатся с высоким уровнем познавательной мотивации, не устают в процессе учебного дня, с интересом выполняют домашние задания. У большинства учащихся не только высокий уровень познавательной мотивации, желания учиться и положительного отношения к школе, но и эмоционально благополучный психологический фон, доброжелательное отношение к учителям, классному руководителю и одноклассникам. </text:p>
      <text:p text:style-name="P9"><text:tab/> Основными причинами трудностей организации учебно-воспитательного процесса <text:s/>являются несоответствие темпа работы учителя и учащихся на уроке, изменение или завышение предъявляемых к пятиклассникам требований, а, следовательно, не учитываются физиологические и психологические возрастные особенности, не осуществляется щадящий подход к организации жизнедеятельности пятиклассников в школе. Необходимо отметить, что отдельные педагоги не уделяют внимания установлению обстановки и отношений сотрудничества на уроке, не развивают интерес к преподаваемому предмету, тем самым способствуют осложнению субъект-субъектных отношений в учебном процессе. </text:p>
      <text:p text:style-name="P9"><text:soft-page-break/>Отзывы учителей, работающих в <text:s/>5 классе, позволяют утверждать, что 5-й класс – это сложившийся коллектив со своими традициями и особенностями. Учащиеся обладают необходимой суммой знаний, умений и навыков для продолжения обучения на средней ступени школы. Большинство из них работоспособны, активны на уроках, эмоционально отзывчивы. Далее был сделан анализ диагностических контрольных работ по русскому языку и математике, чтению.</text:p>
      <text:p text:style-name="P8"/>
      <text:p text:style-name="P62">Выступили:</text:p>
      <text:p text:style-name="P63"><text:span text:style-name="T3">1. Азизов Р.И., Кузахметов И.М.</text:span> – учителя-предметники 5 класса. В своем выступлении они отметили недостаточное развитие у <text:s text:c="2"/>пятиклассников навыков самоконтроля и саморегуляции на уроках и переменах.</text:p>
      <text:p text:style-name="P43"><text:span text:style-name="T3">2.Ахметова Р.И...</text:span> классный руководитель 5 класса Она дала краткую характеристику уровню адаптированности учащихся 5 класса.</text:p>
      <text:p text:style-name="P9"><text:span text:style-name="T3">3.Аипова Р.М.,заведующий школы.</text:span> В своем выступлении она сделала анализ посещенных уроков русского языка, литературы, истории, немецкого языка в 5 классе, результаты контроля тетрадей по русскому языку. </text:p>
      <text:p text:style-name="P9"/>
      <text:p text:style-name="P9">Преподавание русского языка, литературы в 5-м классе ведет <text:s/>учитель Давыдова В.К.</text:p>
      <text:p text:style-name="P9">Посещенные уроки показали, что учитель проводит работу по формированию общеучебных умений и навыков, выделения главного, умения сравнивать, давать полные ответы на поставленные вопросы, анализировать, делать выводы.</text:p>
      <text:p text:style-name="P9">В соответствии с программой ведется повторение материала, изученного в начальной школе по орфографии и пунктуации, своевременно проводится анализ срезовых и контрольных работ.</text:p>
      <text:p text:style-name="P9">Учитель создает атмосферу доброжелательности и сотрудничества. </text:p>
      <text:p text:style-name="P9">Однако учитель испытывает затруднения в организации деятельности обучающихся с низкой мотивацией. Части урока не всегда логически связаны друг с другом, на уроке <text:s/>не используется частично-поисковый метод обучения.</text:p>
      <text:p text:style-name="P9">Преподавание немецкого <text:s/>языка ведётся Азизовой Р.А.. <text:s text:c="3"/></text:p>
      <text:p text:style-name="P9">Учителем грамотно построена индивидуальная работа с учащимися, на протяжении всего урока отрабатывались навыки правильного произношения, чтения, перевода.</text:p>
      <text:p text:style-name="P9">Эффективно была использована наглядность, мультимедийная презентация, <text:s/>проведено повторение материала, изученного на предыдущем уроне и ранее по грамматике. </text:p>
      <text:p text:style-name="P9">Но основной материал усвоен обучающимися <text:s/>не <text:s/>в полном объеме, не в достаточном для первичного усвоения.</text:p>
      <text:p text:style-name="P9">Своевременно проведена физкультурная пауза. <text:s/>Домашнее задание дано с объяснением, однако отметки за работу на уроке, а также домашнее задание даны после <text:s/>звонка с урока.</text:p>
      <text:p text:style-name="P9">Учителю необходимо рационально использовать время урока, активнее вовлекать в работу обучающихся, слабо успевающих по предмету.</text:p>
      <text:p text:style-name="P9">Историю <text:s/>преподает Аюпова К.И.. Использование большого объема дополнительного материала развивает и кругозор учащихся и <text:s/>познавательную активность. Однако учителю необходимо рационально распределять время, чтобы более эффективно проходил этап <text:s text:c="2"/>проверки знаний. Не давать домашнее задание со звонком, планировать опрос таким образом, чтобы 30% учащихся можно было оценить за урок.</text:p>
      <text:p text:style-name="P9"/>
      <text:p text:style-name="P9"><text:soft-page-break/><text:span text:style-name="T3">4. Аипова Р.М.</text:span>В своем выступлении она сделала анализ посещенных уроков математики в 5 классе, результаты контроля тетрадей по математике. </text:p>
      <text:p text:style-name="P9"/>
      <text:p text:style-name="P9">Преподавание математики <text:s/>ведет учитель <text:s/>Азизов Р.И.. <text:s/>Посещенные уроки показали, что учитель хорошо владеет методикой преподавания предмета, умело организует деятельность обучающихся. Учитель, учитывая возрастные особенности обучающихся, <text:s/>а также с целью усилении заинтересованности предметом, проводит в начале урока математическую разминку.</text:p>
      <text:p text:style-name="P9">При проведении опроса и закреплении нового материала требует от обучающийся точных формулировок. Уроки проходят в оптимальном темпе. Прослеживается отработанность учебных действий между учителем и обучающимися. Однако <text:s/>не всегда содержание урока соответствует целям урока.</text:p>
      <text:p text:style-name="P9">Преподавание <text:s/>природоведения ведет учитель <text:s/>Кузахметов И.М.. Посещенные уроки показали, что учитель хорошо владеет методикой преподавания предмета, учитывает возрастную психологию обучающихся. Эффективно используется наглядность на уроке. <text:s/>На уроке проводится работа по повышению уровня сформированности общеучебных и предметных умений и навыков: обучающимся предлагается самостоятельно сформулировать тему урока, высказать гипотезу, проверить ее верность, используя учебник.</text:p>
      <text:p text:style-name="P9">Учителем используются разные формы работы: беседа, работа с материалом учебника, взаимный опрос обучающиеся по теме, построение логических цепочек. Обучающиеся активно работают, дают полные ответы, однако не все обучающиеся заинтересованы происходящим на уроке. Мало участвуют в работе 1 обучающийся (Тюкаева Д.Д..).</text:p>
      <text:p text:style-name="P9">Учителю необходимо ежеурочно <text:s/>организовывать работу обучающихся с низкой познавательной активностью.</text:p>
      <text:p text:style-name="P9"><text:line-break/>На всех посещенных уроках проводилась физминутка, хотя <text:s/>время ее проведения не выполняется, не интересны и приемы ее проведения, проводится часто только под сопровождение учащихся, а можно использовать и музыкальное сопровождение. Недостаточно учителя учитывают тот момент, что в 5 классе должны быть игровые приемы, больше занимательности. </text:p>
      <text:p text:style-name="P63"/>
      <text:p text:style-name="P8"><text:span text:style-name="T3">5. Салимова Г.Т..</text:span> <text:s/>учитель 1 класса – </text:p>
      <text:p text:style-name="P9">Оценка уровня адаптации ребёнка к школе обусловлена также и необходимостью современного предупреждения возможного неблагополучия в психическом и личностном развитии первоклассников.</text:p>
      <text:p text:style-name="P9"/>
      <text:p text:style-name="P9">Адаптация первоклассников <text:s/>представлена следующими компонентами:</text:p>
      <text:p text:style-name="P9"/>
      <text:p text:style-name="P9">1.Психосоциальная готовность ребёнка к обучению</text:p>
      <text:p text:style-name="P9">2.Развитие школьно-значимых психологических функций и освоение приёмов новой деятельности.</text:p>
      <text:p text:style-name="P9">3. Состояние здоровья.</text:p>
      <text:p text:style-name="P9"/>
      <text:p text:style-name="P9"/>
      <text:p text:style-name="P9"><text:soft-page-break/>Анализируя анкеты родителей первоклассников можно сделать вывод о том, что состояние здоровья детей в период адаптации удовлетворительное.</text:p>
      <text:p text:style-name="P9"/>
      <text:p text:style-name="P9">Освоение способов и приёмов новой деятельности непосредственно связано с уровнями педагогической и психологической готовности ребёнка к школе, которые также оказывают влияние на общий уровень адаптации первоклассников.</text:p>
      <text:p text:style-name="P9">В ходе диагностики были получены следующие результаты.</text:p>
      <text:p text:style-name="P8"/>
      <text:p text:style-name="P8"><text:s text:c="29"/>Результаты диагностики адаптации учащихся 1 класса.</text:p>
      <text:p text:style-name="P8"/>
      <text:p text:style-name="P8">Высокий уровень-50%</text:p>
      <text:p text:style-name="P16">Средний уровень-50%</text:p>
      <text:p text:style-name="P9"/>
      <text:p text:style-name="P9"/>
      <text:p text:style-name="P9"/>
      <text:p text:style-name="P8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column table:style-name="Таблица2.I"/>
        <table:table-column table:style-name="Таблица2.J"/>
        <table:table-column table:style-name="Таблица2.K"/>
        <table:table-row table:style-name="Таблица2.1">
          <table:table-cell table:style-name="Таблица2.A1" table:number-rows-spanned="3" office:value-type="string">
            <text:p text:style-name="P15">Ф.И. ребёнка</text:p>
          </table:table-cell>
          <table:table-cell table:style-name="Таблица2.B1" table:number-rows-spanned="2" table:number-columns-spanned="2" office:value-type="string">
            <text:p text:style-name="P31">Психосоциальная готовность ребёнка к обучению</text:p>
          </table:table-cell>
          <table:covered-table-cell/>
          <table:table-cell table:style-name="Таблица2.B1" table:number-rows-spanned="2" table:number-columns-spanned="2" office:value-type="string">
            <text:p text:style-name="P31">Развитие школьно-значимых психологических функций и освоение приёмов новой деятельности.</text:p>
          </table:table-cell>
          <table:covered-table-cell/>
        </table:table-row>
        <table:table-row table:style-name="Таблица2.1"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covered-table-cell/>
          <table:covered-table-cell/>
          <table:table-cell table:style-name="Таблица2.B1" table:number-columns-spanned="2" office:value-type="string">
            <text:p text:style-name="P46">Желание учиться в школе</text:p>
          </table:table-cell>
          <table:covered-table-cell/>
          <table:table-cell table:style-name="Таблица2.B1" table:number-columns-spanned="2" office:value-type="string">
            <text:p text:style-name="P46">Учебная мотивация</text:p>
          </table:table-cell>
          <table:covered-table-cell/>
          <table:table-cell table:style-name="Таблица2.B1" office:value-type="string">
            <text:p text:style-name="P46">Умение общаться</text:p>
          </table:table-cell>
          <table:table-cell table:style-name="Таблица2.B1" office:value-type="string">
            <text:p text:style-name="P46">Организация поведения</text:p>
          </table:table-cell>
          <table:table-cell table:style-name="Таблица2.B1" office:value-type="string">
            <text:p text:style-name="P31">Кругозор</text:p>
            <text:p text:style-name="P30"/>
            <text:p text:style-name="P30">(Выс -24 -29 б, Ср.-20 - 23 б,</text:p>
            <text:p text:style-name="P30"><text:s/>Н -15-19 б)</text:p>
          </table:table-cell>
          <table:table-cell table:style-name="Таблица2.B1" office:value-type="string">
            <text:p text:style-name="P46">Развитие тонкой моторики кисти руки (выс- 5-4б, ср-3б, низ-2-1б) <text:s text:c="27"/></text:p>
          </table:table-cell>
          <table:table-cell table:style-name="Таблица2.B1" office:value-type="string">
            <text:p text:style-name="P46">Развитие речи мышления (выс-3б, ср-2б, низ-1б.)</text:p>
          </table:table-cell>
          <table:table-cell table:style-name="Таблица2.B1" table:number-columns-spanned="0" office:value-type="string">
            <text:p text:style-name="P46">Развитие словесно- логического мышления (выс-7 и более, ср.-5-6 б,низ-4 и менее)</text:p>
          </table:table-cell>
        </table:table-row>
        <table:table-row table:style-name="Таблица2.1">
          <table:table-cell table:style-name="Таблица2.B1" table:number-columns-spanned="2" office:value-type="string">
            <text:p text:style-name="P8">1.Абайдулина Э</text:p>
          </table:table-cell>
          <table:covered-table-cell/>
          <table:table-cell table:style-name="Таблица2.B1" table:number-columns-spanned="2" office:value-type="string">
            <text:p text:style-name="P30">3</text:p>
          </table:table-cell>
          <table:covered-table-cell/>
          <table:table-cell table:style-name="Таблица2.B1" table:number-columns-spanned="2" office:value-type="string">
            <text:p text:style-name="P30">4</text:p>
          </table:table-cell>
          <table:covered-table-cell/>
          <table:table-cell table:style-name="Таблица2.B1" office:value-type="string">
            <text:p text:style-name="P30">4</text:p>
          </table:table-cell>
          <table:table-cell table:style-name="Таблица2.B1" office:value-type="string">
            <text:p text:style-name="P30">4</text:p>
          </table:table-cell>
          <table:table-cell table:style-name="Таблица2.B1" office:value-type="string">
            <text:p text:style-name="P30">20</text:p>
          </table:table-cell>
          <table:table-cell table:style-name="Таблица2.B1" office:value-type="string">
            <text:p text:style-name="P30">3</text:p>
          </table:table-cell>
          <table:table-cell table:style-name="Таблица2.B1" office:value-type="string">
            <text:p text:style-name="P30">2</text:p>
          </table:table-cell>
          <table:table-cell table:style-name="Таблица2.B1" table:number-columns-spanned="0" office:value-type="string">
            <text:p text:style-name="P30"><text:s/>6</text:p>
          </table:table-cell>
        </table:table-row>
        <table:table-row table:style-name="Таблица2.1">
          <table:table-cell table:style-name="Таблица2.B1" table:number-columns-spanned="2" office:value-type="string">
            <text:p text:style-name="P8">2.Азизова Д</text:p>
          </table:table-cell>
          <table:covered-table-cell/>
          <table:table-cell table:style-name="Таблица2.B1" table:number-columns-spanned="2" office:value-type="string">
            <text:p text:style-name="P30">4</text:p>
            <text:p text:style-name="P30"/>
          </table:table-cell>
          <table:covered-table-cell/>
          <table:table-cell table:style-name="Таблица2.B1" table:number-columns-spanned="2" office:value-type="string">
            <text:p text:style-name="P30">4</text:p>
          </table:table-cell>
          <table:covered-table-cell/>
          <table:table-cell table:style-name="Таблица2.B1" office:value-type="string">
            <text:p text:style-name="P30">4</text:p>
          </table:table-cell>
          <table:table-cell table:style-name="Таблица2.B1" office:value-type="string">
            <text:p text:style-name="P30">4</text:p>
          </table:table-cell>
          <table:table-cell table:style-name="Таблица2.B1" office:value-type="string">
            <text:p text:style-name="P30">24</text:p>
          </table:table-cell>
          <table:table-cell table:style-name="Таблица2.B1" office:value-type="string">
            <text:p text:style-name="P30">4</text:p>
          </table:table-cell>
          <table:table-cell table:style-name="Таблица2.B1" office:value-type="string">
            <text:p text:style-name="P30">3</text:p>
          </table:table-cell>
          <table:table-cell table:style-name="Таблица2.B1" table:number-columns-spanned="0" office:value-type="string">
            <text:p text:style-name="P30">7</text:p>
          </table:table-cell>
        </table:table-row>
      </table:table>
      <text:p text:style-name="P8">Уровни адаптации: высокий-50%, средний- 50%</text:p>
      <text:p text:style-name="P63"/>
      <text:p text:style-name="P8">Постановили:</text:p>
      <text:p text:style-name="P9">1. Осваивать и внедрять новые современные технологии, совершенствовать урок как основную форму учебно-воспитательного процесса.</text:p>
      <text:p text:style-name="P9">2.Вовлекать в активную учебную деятельность учащихся с низким уровнем мотивации, применять больше игровых, занимательных приемов.</text:p>
      <text:p text:style-name="P9">3.Считать в 1, 5 классах <text:s/>благоприятное завершение адаптационного <text:s/>периода.</text:p>
      <text:p text:style-name="P9">4.Активизировать <text:s/>работу по взаимопосещению уроков <text:s/>в 1, , 5 классах школы. </text:p>
      <text:p text:style-name="P8"/>
      <text:p text:style-name="P8"><text:soft-page-break/></text:p>
      <text:p text:style-name="P62"/>
      <text:p text:style-name="P62">По четвёртому вопросу выступил учитель ОБЖ Шабаева Н.Д.</text:p>
      <text:p text:style-name="Standard"><text:span text:style-name="T18">Детский дорожно-транспортный травматизм является огромным подводным камнем в нашем путешествии. Детям очень хочется </text:span></text:p>
      <text:p text:style-name="Standard"><text:span text:style-name="T18">поиграть в футбол, покататься на велосипеде, роликах, да и просто побегать. Но чем грозят эти игры детям, если не знать и не соблюдать правила дорожного движения?</text:span><text:span text:style-name="apple-converted-space"><text:span text:style-name="T18"> </text:span></text:span><text:span text:style-name="T18"><text:line-break/><text:line-break/>Резкое возрастание в последние годы автомобилизации городов и сёл порождает множество проблем, среди которых дорожно-транспортный травматизм всё более приобретает характер «национальной катастрофы».<text:line-break/><text:line-break/>Попадание ребёнка в дорожно-транспортное происшествие – всегда трагедия. Даже если ребёнок остался жив и не получил тяжёлой травмы, сильное психологическое потрясение может остаться на всю жизнь. Поэтому родители и мы, педагоги, должны уметь прогнозировать вероятность несчастных случаев и аварий и делать всё возможное для их предотвращения.<text:line-break/><text:line-break/>В нашей школе профилактике дорожно-транспортного травматизма и изучению правил дорожного движения учащимися уделяется большое внимание. ПДД изучаются с 1 класса с использованием современных технических средств, наглядных пособий, видеоматериалов, плакатов, рисунков. Обучение Правилам дорожного движения мы рассматриваем как часть учебно-воспитательной работы школы. При этом важнейшими условиями обучения являются регулярность занятий, их преемственность, систематичность. Работа спланирована так, что по этой проблеме мероприятия проходят в течение всего учебного года.<text:line-break/><text:line-break/>Это:<text:line-break/></text:span></text:p>
      <text:list xml:id="list41299927" text:continue-list="list41245453" text:style-name="WWNum9">
        <text:list-item>
          <text:p text:style-name="P37"><text:span text:style-name="T18"><text:line-break/>Проведение инструктажей для учащихся по соблюдению Правил дорожного движения перед каникулами или проведением пешеходных <text:s/>экскурсий.</text:span></text:p>
        </text:list-item>
      </text:list>
      <text:p text:style-name="Standard"><text:span text:style-name="T18"><text:line-break/><text:line-break/>2.В начальной школе практически каждый день проводятся минутки безопасности.<text:line-break/><text:line-break/><text:line-break/>3.Проведение конкурсов рисунков и стенных газет.<text:line-break/><text:line-break/><text:line-break/>4.</text:span><text:span text:style-name="apple-converted-space"><text:span text:style-name="T19"> </text:span></text:span><text:span text:style-name="T18">Проведение конкурса поделок</text:span><text:span text:style-name="apple-converted-space"><text:span text:style-name="T18"> </text:span></text:span><text:span text:style-name="T18"><text:line-break/><text:line-break/><text:line-break/>5. Проведение спортивно-познавательных профилактических соревнований по ПДД.<text:line-break/><text:line-break/>6.Так как большинство случаев ДТП происходит из-за того, что дети вовремя не заметили приближающееся транспортное средство, мы проводим постоянный тренинг, развивающий такие качества как внимательность и наблюдательность. Для этого проводим игры « Ловкий пешеход», «Отвечай - не зевай» и другие, которые позволяют развивать не только вышеперечисленные качества, но и быстроту реакции, координацию движений, умение ориентироваться в окружающей обстановке.<text:line-break/><text:line-break/></text:span><text:soft-page-break/><text:span text:style-name="T18"><text:line-break/>7. Изучение ПДД проходит на классных часах «Наши верные друзья на улицах и дорогах», « Мы идём в школу», «Дорожная грамота», « Виды транспортных средств» на которых проводятся не только беседы, но и разбираются дорожные ситуации, моделируются и изготавливаются настольные игры, модели дорожных знаков.<text:line-break/><text:line-break/><text:line-break/>8. На уроках и классных часах проводим викторины « Пассажир и пешеход», « Знаешь ли ты дорожные знаки?», « Сигналы светофора и регулировщика» ,игры и соревнования «Пешеходный переход», «Красный, желтый, зеленый», «Водители и пешеходы» по закреплению знаний и практических навыков безопасного поведения детей и подростков на улицах городов и сёл.<text:line-break/><text:line-break/>9. В течении учебного года в нашей школе, согласно плану учебно-воспитательной работы, были проведены недели безопасности в начальной школе, а затем и во всех остальны классах. Были проведены минутки безопасности на свежем воздухе, внеклассные мероприятия, интегрированные уроки по изучению ПДД, встречи с инспектором ГИБДД, конкурсы, викторины<text:line-break/><text:line-break/>10.Основной способ формирования у детей навыков поведения - наблюдение, подражание поведению взрослых и, прежде всего, своих родителей.<text:line-break/><text:line-break/>Большая работа ведётся с родителями. Были проведен «Круглый стол.» «Об обеспечении безопасности детей в образовательном учреждении». где отмечалась ответственность и роль взрослых в профилактике детского дорожно-транспортного травматизма.</text:span><text:span text:style-name="apple-converted-space"><text:span text:style-name="T18"> </text:span></text:span><text:span text:style-name="T18"><text:line-break/><text:line-break/>Были отработаны и выпушены памятки для родителей. А также стараемся привлекать родителей к участию в проектной деятельности и во все внеклассные мероприятия.</text:span><text:span text:style-name="apple-converted-space"><text:span text:style-name="T18"> </text:span></text:span><text:span text:style-name="T18"><text:line-break/><text:line-break/><text:line-break/><text:line-break/><text:line-break/>И в заключении своего выступления, я хотел бы напомнить, что ежедневно в нашей стране происходят дорожно-транспортные происшествия, при которых страдают дети. И это не вина детей, даже если они нарушают правила дорожного движения. Это вина взрослых, которые не предупредили, не научили и не создали условия для безопасности несовершеннолетних участников дорожного движения.</text:span></text:p>
      <text:p text:style-name="P66"/>
      <text:p text:style-name="P62">Председатель: <text:s text:c="23"/>Аипова Р.М.</text:p>
      <text:p text:style-name="P62">Секретарь: <text:s text:c="30"/>Азизова Р.А.</text:p>
      <text:p text:style-name="P2"/>
      <text:p text:style-name="P8">ПРОТОКОЛ <text:s/>№ 4</text:p>
      <text:p text:style-name="P15"/>
      <text:p text:style-name="P8">«25»03 <text:s/>2015г. <text:s text:c="88"/></text:p>
      <text:p text:style-name="P8"/>
      <text:p text:style-name="P9">с. Мосеевка </text:p>
      <text:p text:style-name="P9">заседания педагогического совета </text:p>
      <text:p text:style-name="P9"/>
      <text:p text:style-name="P8">Председатель - <text:s text:c="2"/>Аипова Р.М.</text:p>
      <text:p text:style-name="P8">Секретарь –Азизова <text:s/>Р.А.<text:tab/><text:tab/></text:p>
      <text:p text:style-name="P32"><text:soft-page-break/><text:span text:style-name="T2">Присутствовали - 16 человек <text:s/></text:span></text:p>
      <text:p text:style-name="P63">ПОВЕСТКА ДНЯ:</text:p>
      <text:p text:style-name="P9">1.<text:span text:style-name="T2">Особенности организации и проведения <text:s/>ГИА в 2015 году (докладчик –Аипова Р.М.</text:span></text:p>
      <text:p text:style-name="P17"><text:span text:style-name="T2">2. Согласование списков выпускников 9 класса для прохождения государственной (итоговой) аттестации в 2014-2015 учебном году, форм проведения экзаменов и предметов по выбору (классный руководитель 9 классаАюпова К.И..). </text:span></text:p>
      <text:p text:style-name="P27"/>
      <text:p text:style-name="P9">По первому вопросу повестки дня «<text:span text:style-name="T2">Особенности организации и проведения ГИА в 2013 году</text:span>» слушали:</text:p>
      <text:p text:style-name="P9"><text:span text:style-name="T3">1. Аипову Г.Т.</text:span>В своем выступлении она ознакомила педколлектив с <text:span text:style-name="T2">нормативно-правовой документацией, регламентирующей основные вопросы организации ГИА:</text:span></text:p>
      <text:p text:style-name="P9">)</text:p>
      <text:p text:style-name="P35">Рабия Мунировна отметила, что ведется целенаправленная работа: сформирована нормативно-правовая база, банк данных выпускников, проведено <text:s/>родительское собрание по разъяснению требований к процессу подготовки и сдачи экзаменов в форме ГИА в 9 <text:s/>классе.</text:p>
      <text:p text:style-name="P35"><text:s/>Систематически проводятся анализ успеваемости и посещаемости учащихся. </text:p>
      <text:p text:style-name="P8">Выступили:</text:p>
      <text:list xml:id="list41228983" text:style-name="WWNum12">
        <text:list-item>
          <text:p text:style-name="P18">Об особенностях проведения государственной (итоговой) аттестации выпускников 9 классов по отдельным предметам:</text:p>
        </text:list-item>
      </text:list>
      <text:p text:style-name="P8"/>
      <text:p text:style-name="P9"><text:span text:style-name="T3">1Азизов Р.И..</text:span> учитель математики 9 класса о <text:s/>проведении ГИА-9 в новой форме (математика).</text:p>
      <text:p text:style-name="P9"><text:span text:style-name="T3">2. Аюпова К.И.</text:span>учитель русского языка и литературы <text:s/>9 класса о <text:s/>проведении ГИА-9 в новой форме (русский язык).<text:span text:style-name="T2"> </text:span></text:p>
      <text:p text:style-name="P26"/>
      <text:list xml:id="list41301208" text:continue-numbering="true" text:style-name="WWNum12">
        <text:list-item>
          <text:p text:style-name="P51"><text:span text:style-name="T11">О ходе подготовки выпускников 9 класса к итоговой аттестации в 2014 – 2015 учебном году – </text:span><text:span text:style-name="T10">Аюпова К.И.</text:span></text:p>
        </text:list-item>
      </text:list>
      <text:p text:style-name="P56"/>
      <text:p text:style-name="P55"><text:span text:style-name="T10">Постановили:</text:span></text:p>
      <text:p text:style-name="P35">1. Повысить ответственность каждого члена педагогического коллектива, принимающего участие в проведении государственной (итоговой) аттестации выпускников в форме ГИА-9. </text:p>
      <text:p text:style-name="P35">2. Ввести в 2014 – 2015 учебном году в практику подготовки обучающихся к ГИА административные репетиционные работы по всем предметам по выбору.. </text:p>
      <text:p text:style-name="P10">3. <text:s/>Учителям – предметникам необходимо:</text:p>
      <text:list xml:id="list41241482" text:style-name="WWNum11">
        <text:list-item>
          <text:p text:style-name="P11">на каждом уроке осуществлять индивидуальный подход к слабоуспевающим школьникам при опросе, организации самостоятельной работы и определении домашних заданий;</text:p>
        </text:list-item>
        <text:list-item>
          <text:p text:style-name="P11">вести систематический учет и анализ типичных ошибок, пробелов в знаниях <text:s/>учащихся, принимать меры к их устранению;</text:p>
        </text:list-item>
        <text:list-item>
          <text:p text:style-name="P11">постоянно вести целенаправленное и посильное повторение учебного материла.</text:p>
        </text:list-item>
      </text:list>
      <text:p text:style-name="P9"/>
      <text:p text:style-name="P9"><text:soft-page-break/>По второму вопросу повестки дня «<text:span text:style-name="T2">Согласование списков выпускников 9 класса для прохождения государственной (итоговой) аттестации в 2014-2015учебном году</text:span>» слушали:</text:p>
      <text:p text:style-name="P9"/>
      <text:p text:style-name="P9"><text:span text:style-name="T3">1.Аюпова К.И.</text:span> классного руководителя 9 класса. Она ознакомила педколлектив с выбором учащихся предметов для прохождения государственной (итоговой) аттестации. Основание – заявление учащихся. </text:p>
      <text:p text:style-name="P9">Предложила согласовать списки выпускников 9 класса для сдачи экзаменов и представить их для утверждения директору школы.</text:p>
      <text:p text:style-name="P9"><text:s/>Постановили:</text:p>
      <text:p text:style-name="P9">1.На основании </text:p>
      <text:list xml:id="list41238674" text:style-name="WWNum10">
        <text:list-item>
          <text:p text:style-name="P12">п. 2.1. Положения о государственной (итоговой) аттестации выпускников IX классов ОУ РФ (в редакции приказов МО РФ от 16.03.2001 №1022, от 25.06.2002 №2398, от 21.01.2003 №135), </text:p>
        </text:list-item>
        <text:list-item>
          <text:p text:style-name="P12">заявлений, поданных учащимися 9 класса,</text:p>
        </text:list-item>
      </text:list>
      <text:p text:style-name="P28"/>
      <text:p text:style-name="P9"><text:span text:style-name="T2">согласовать </text:span>формы проведения экзаменов для проведения государственной (итоговой) аттестации, <text:span text:style-name="T2">списки</text:span> выпускников 9 класса <text:s/>для сдачи экзаменов в 2014-2015 учебном году и представить их для утверждения директору школы:</text:p>
      <text:p text:style-name="P40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table:number-rows-spanned="2" office:value-type="string">
            <text:p text:style-name="P15">№</text:p>
          </table:table-cell>
          <table:table-cell table:style-name="Таблица3.A1" table:number-rows-spanned="2" office:value-type="string">
            <text:p text:style-name="P15">Ф.И.О.</text:p>
          </table:table-cell>
          <table:table-cell table:style-name="Таблица3.A1" office:value-type="string">
            <text:p text:style-name="P15">Предмет</text:p>
          </table:table-cell>
        </table:table-row>
        <table:table-row table:style-name="Таблица3.1">
          <table:covered-table-cell/>
          <table:covered-table-cell/>
          <table:table-cell table:style-name="Таблица3.A1" office:value-type="string">
            <text:p text:style-name="P15">Обязательный</text:p>
          </table:table-cell>
        </table:table-row>
        <table:table-row table:style-name="Таблица3.1">
          <table:table-cell table:style-name="Таблица3.A1" office:value-type="string">
            <text:p text:style-name="P9">1.</text:p>
          </table:table-cell>
          <table:table-cell table:style-name="Таблица3.A1" office:value-type="string">
            <text:p text:style-name="Standard">Алиев Руслан Абдулкяримович.</text:p>
          </table:table-cell>
          <table:table-cell table:style-name="Таблица3.A1" office:value-type="string">
            <text:p text:style-name="P9">Русский яз</text:p>
            <text:p text:style-name="P9">Математика </text:p>
          </table:table-cell>
        </table:table-row>
        <table:table-row table:style-name="Таблица3.1">
          <table:table-cell table:style-name="Таблица3.A1" office:value-type="string">
            <text:p text:style-name="P9">2.</text:p>
          </table:table-cell>
          <table:table-cell table:style-name="Таблица3.A1" office:value-type="string">
            <text:p text:style-name="Standard">Давыдов Риналь Рифатович.</text:p>
          </table:table-cell>
          <table:table-cell table:style-name="Таблица3.A1" office:value-type="string">
            <text:p text:style-name="P9">Русский яз</text:p>
            <text:p text:style-name="P9">Математика </text:p>
          </table:table-cell>
        </table:table-row>
        <table:table-row table:style-name="Таблица3.1">
          <table:table-cell table:style-name="Таблица3.A1" office:value-type="string">
            <text:p text:style-name="P9">3.</text:p>
          </table:table-cell>
          <table:table-cell table:style-name="Таблица3.A1" office:value-type="string">
            <text:p text:style-name="Standard">Салимов Алмаз Иршатович.</text:p>
          </table:table-cell>
          <table:table-cell table:style-name="Таблица3.A1" office:value-type="string">
            <text:p text:style-name="P9">Русский яз</text:p>
            <text:p text:style-name="P9">Математика</text:p>
          </table:table-cell>
        </table:table-row>
        <table:table-row table:style-name="Таблица3.1">
          <table:table-cell table:style-name="Таблица3.A1" office:value-type="string">
            <text:p text:style-name="P9">4.</text:p>
          </table:table-cell>
          <table:table-cell table:style-name="Таблица3.A1" office:value-type="string">
            <text:p text:style-name="Standard">Узбеков Марсель Мунирович.</text:p>
          </table:table-cell>
          <table:table-cell table:style-name="Таблица3.A1" office:value-type="string">
            <text:p text:style-name="P9">Русский яз</text:p>
            <text:p text:style-name="P9">Математика</text:p>
          </table:table-cell>
        </table:table-row>
        <table:table-row table:style-name="Таблица3.1">
          <table:table-cell table:style-name="Таблица3.A1" office:value-type="string">
            <text:p text:style-name="P9">5.</text:p>
          </table:table-cell>
          <table:table-cell table:style-name="Таблица3.A1" office:value-type="string">
            <text:p text:style-name="Standard">Фахрутдинова Эльнара Ильфатовна.</text:p>
          </table:table-cell>
          <table:table-cell table:style-name="Таблица3.A1" office:value-type="string">
            <text:p text:style-name="P9">Русский яз</text:p>
            <text:p text:style-name="P9">Математика </text:p>
          </table:table-cell>
        </table:table-row>
        <table:table-row table:style-name="Таблица3.1">
          <table:table-cell table:style-name="Таблица3.A1" office:value-type="string">
            <text:p text:style-name="P9">6.</text:p>
          </table:table-cell>
          <table:table-cell table:style-name="Таблица3.A1" office:value-type="string">
            <text:p text:style-name="Standard">Шамсутдинов Ренат Русланович.</text:p>
          </table:table-cell>
          <table:table-cell table:style-name="Таблица3.A1" office:value-type="string">
            <text:p text:style-name="P9">Русский яз</text:p>
            <text:p text:style-name="P9">Математика</text:p>
          </table:table-cell>
        </table:table-row>
        <table:table-row table:style-name="Таблица3.1">
          <table:table-cell table:style-name="Таблица3.A1" office:value-type="string">
            <text:p text:style-name="P9">7</text:p>
          </table:table-cell>
          <table:table-cell table:style-name="Таблица3.A1" office:value-type="string">
            <text:p text:style-name="Standard">Шаяхметова Алина Шяукатовна.</text:p>
          </table:table-cell>
          <table:table-cell table:style-name="Таблица3.A1" office:value-type="string">
            <text:p text:style-name="P9">Русский яз</text:p>
            <text:p text:style-name="P9">Математика</text:p>
          </table:table-cell>
        </table:table-row>
        <table:table-row table:style-name="Таблица3.1">
          <table:table-cell table:style-name="Таблица3.A1" office:value-type="string">
            <text:p text:style-name="P9">8</text:p>
          </table:table-cell>
          <table:table-cell table:style-name="Таблица3.A1" office:value-type="string">
            <text:p text:style-name="Standard">Шабаев Динар Ильдусович.</text:p>
          </table:table-cell>
          <table:table-cell table:style-name="Таблица3.A1" office:value-type="string">
            <text:p text:style-name="P9">Русский яз</text:p>
            <text:p text:style-name="P9">Математика</text:p>
          </table:table-cell>
        </table:table-row>
        <table:table-row table:style-name="Таблица3.1">
          <table:table-cell table:style-name="Таблица3.A1" office:value-type="string">
            <text:p text:style-name="P9">9</text:p>
          </table:table-cell>
          <table:table-cell table:style-name="Таблица3.A1" office:value-type="string">
            <text:p text:style-name="Standard">Талягина Людмила Николаевна</text:p>
          </table:table-cell>
          <table:table-cell table:style-name="Таблица3.A1" office:value-type="string">
            <text:p text:style-name="P9">Русский яз</text:p>
            <text:p text:style-name="P9">Математика</text:p>
          </table:table-cell>
        </table:table-row>
      </table:table>
      <text:p text:style-name="P9">Итого в проходят государственную (итоговую) аттестацию по русскому языку и математике все 9 учащихся.</text:p>
      <text:p text:style-name="P9"/>
      <text:p text:style-name="P9"/>
      <text:p text:style-name="P35"><text:soft-page-break/>3. Учителям-предметникам 9 класса, ведущим экзаменационные предметы, в течение учебного года провести обязательные дополнительные занятия с обучающимися по подготовке к государственной (итоговой) аттестации. </text:p>
      <text:p text:style-name="P2"/>
      <text:p text:style-name="P2"/>
      <text:p text:style-name="P4"><text:span text:style-name="T10">Председатель: <text:s text:c="27"/>Аипова Р.М.</text:span></text:p>
      <text:p text:style-name="P4"><text:span text:style-name="T10">Секретарь: <text:s text:c="33"/>Азизова Р.М.</text:span></text:p>
      <text:p text:style-name="P15">ПРОТОКОЛ </text:p>
      <text:p text:style-name="P15"/>
      <text:p text:style-name="P8">«01» апреля <text:s/>2015г. <text:s text:c="88"/>№5</text:p>
      <text:p text:style-name="P8"/>
      <text:p text:style-name="P8"><text:tab/><text:tab/><text:span text:style-name="T2">Присутствовали - 15 <text:s/></text:span></text:p>
      <text:p text:style-name="P63">ПОВЕСТКА ДНЯ:</text:p>
      <text:p text:style-name="P63"/>
      <text:p text:style-name="P8">1..<text:span text:style-name="T20"> Формы и методы работы с родителями (докладчик –Аипова Р.М.).</text:span></text:p>
      <text:list xml:id="list41235681" text:style-name="WWNum13">
        <text:list-item>
          <text:list>
            <text:list-item>
              <text:p text:style-name="P47"><text:span text:style-name="T2">Формы работы с родителями первоклассников с целью адаптации учащихся в школе (</text:span>Салимова Г.Т.. классный руководитель 1 класса)</text:p>
            </text:list-item>
            <text:list-item>
              <text:p text:style-name="P47"><text:span text:style-name="T2">Роль родителей в формировании познавательной активности учащихся</text:span> (<text:span text:style-name="T20">Шабаева Н.Д.</text:span>классный руководитель 6 класса)</text:p>
            </text:list-item>
            <text:list-item>
              <text:p text:style-name="P47"><text:span text:style-name="T2">Роль семьи в воспитании и формировании личности ребенка</text:span> (Азизова Р.а..классный руководитель7- 8 классов)</text:p>
            </text:list-item>
            <text:list-item>
              <text:p text:style-name="P47"><text:span text:style-name="T2">Система работы с родителями учащихся</text:span> (Аюпова К.И.. <text:s/>классный руководитель 9 кл.).</text:p>
            </text:list-item>
          </text:list>
        </text:list-item>
      </text:list>
      <text:p text:style-name="P8"><text:span text:style-name="T20">3. Итоги образовательной деятельности за 3 четверть 2014-2015 учебного года (докладчик – Аипова Р.М.</text:span></text:p>
      <text:p text:style-name="P8">3. О проведении годовой промежуточной аттестации учащихся переводных классов в 2014-2015 учебном году </text:p>
      <text:p text:style-name="P26"/>
      <text:p text:style-name="P8"><text:span text:style-name="T2">По первому вопросу</text:span> повестки дня «<text:span text:style-name="T2">Формы и методы работы с родителями»</text:span></text:p>
      <text:p text:style-name="P48"><text:span text:style-name="T2">слушали Аипова Р.М.</text:span></text:p>
      <text:list xml:id="list41256834" text:style-name="WWNum14">
        <text:list-item>
          <text:p text:style-name="P36">Создание оптимальных условий функционирования <text:span text:style-name="highlight_20_highlight_5f_active"> и </text:span> совершенствования сотрудничества в организации <text:span text:style-name="highlight_20_highlight_5f_active"> работы </text:span> <text:span text:style-name="highlight_20_highlight_5f_active"> с </text:span> <text:span text:style-name="highlight_20_highlight_5f_active">родителями </text:span>.</text:p>
        </text:list-item>
        <text:list-item>
          <text:p text:style-name="P36">Объединение усилий педагогического коллектива и <text:span text:style-name="highlight_20_highlight_5f_active"> родителей </text:span> в развитии ребенка как личности. </text:p>
        </text:list-item>
        <text:list-item>
          <text:p text:style-name="P36">Способствовать формированию теоретических представлений у педагогов о возможностях <text:span text:style-name="highlight_20_highlight_5f_active"> и </text:span> условиях использования различных <text:span text:style-name="highlight_20_highlight_5f_active">методов </text:span>, новых <text:span text:style-name="highlight_20_highlight_5f_active"> форм </text:span> <text:span text:style-name="highlight_20_highlight_5f_active"> и </text:span> технологий в <text:span text:style-name="highlight_20_highlight_5f_active"> работе </text:span> <text:span text:style-name="highlight_20_highlight_5f_active"> с </text:span> <text:span text:style-name="highlight_20_highlight_5f_active"> родителями </text:span>. </text:p>
        </text:list-item>
        <text:list-item>
          <text:p text:style-name="P36">Организация совместной деятельности администрации, педагогов <text:span text:style-name="highlight_20_highlight_5f_active"> и </text:span> <text:span text:style-name="highlight_20_highlight_5f_active">родителей </text:span> в воспитании детей. </text:p>
        </text:list-item>
        <text:list-item>
          <text:p text:style-name="P36">Активизация <text:span text:style-name="highlight_20_highlight_5f_active"> работы </text:span> <text:span text:style-name="highlight_20_highlight_5f_active"> с </text:span> <text:span text:style-name="highlight_20_highlight_5f_active"> родителями </text:span>, поиск новых путей привлечения семьи к участию в учебно-воспитательном процессе школы.</text:p>
        </text:list-item>
      </text:list>
      <text:p text:style-name="P6"><text:span text:style-name="T22">Далее Рабия Мунировна отметила, что с</text:span> принятием Закона Российской Федерации “Об образовании” возникли предпосылки для равноправного, творческого, заинтересованного взаимодействия семьи и школы. Это выражается в ориентации на государственно-<text:soft-page-break/>общественное управление образованием, праве на существование всех форм образования, в том числе семейного, в обновлении содержания обучения и воспитания.</text:p>
      <text:p text:style-name="P6">В России семейная политика признается одним из приоритетных направлений социальной политики. </text:p>
      <text:p text:style-name="P6">Сегодня в условиях, когда большинство семей озабочено решением проблем экономического, а порой и физического выживания, усилилась социальная тенденция самоустранения многих родителей от решения вопросов воспитания и личностного развития ребенка. Родители, не владея в достаточной мере знанием возрастных и индивидуальных особенностей развития ребенка, порой осуществляют воспитание вслепую, интуитивно. Все это, как правило, не приносит позитивных результатов. В таких семьях нет прочных межличностных связей между родителями и детьми и, как следствие, “авторитетом” становится внешнее, зачастую негативное окружение, что приводит к “выходу” ребенка из-под влияния семьи.</text:p>
      <text:p text:style-name="P6">Создавшееся положение способствует росту детской безнадзорности, преступности, наркомании и других негативных явлений в детской, подростковой и молодежной среде. </text:p>
      <text:p text:style-name="P6">И если школа не будет уделять должное внимание совершенствованию учебно-воспитательного процесса, направленного на взаимодействие родителей и педагогов то, произойдет отчуждение семьи от образовательного учреждения, педагогов — от семьи, семьи — от интересов творческого и свободного развития личности ребенка.</text:p>
      <text:p text:style-name="P6">Школа была, есть и останется одним из важнейших социальных институтов, обеспечивающих воспитательный процесс и реальное взаимодействие ребенка, родителей и социума.</text:p>
      <text:p text:style-name="P5"><text:span text:style-name="T3">К основным направлениям деятельности педагогов и родителей относятся</text:span>: </text:p>
      <text:list xml:id="list41239474" text:style-name="WWNum15">
        <text:list-item>
          <text:p text:style-name="P7">познавательная сфера жизни (работа с учителями-предметниками), </text:p>
        </text:list-item>
        <text:list-item>
          <text:p text:style-name="P7">поддержка физического здоровья учащихся, </text:p>
        </text:list-item>
        <text:list-item>
          <text:p text:style-name="P7">дополнительное образование детей и развитие творческого потенциала детей,</text:p>
        </text:list-item>
        <text:list-item>
          <text:p text:style-name="P7">поддержка одаренных детей, </text:p>
        </text:list-item>
        <text:list-item>
          <text:p text:style-name="P7">социальная поддержка и профилактика безнадзорности.</text:p>
        </text:list-item>
      </text:list>
      <text:p text:style-name="P6">Залогом успеха в реализации данной идеи является объединение усилий родительской и педагогической общественности на всех уровнях.</text:p>
      <text:p text:style-name="P6">Далее Венера Камилевна рассмотрела <text:span text:style-name="T22">функционирование деятельности и основные этапы в работе с родителями, определила группы родителей.</text:span></text:p>
      <text:p text:style-name="P6"><text:span text:style-name="T22">Первая группа:</text:span> родители – помощники в воспитательной работе с детьми.</text:p>
      <text:p text:style-name="P6">Они добросовестны, активны, заинтересованны и готовы в любую минуту прийти на помощь.</text:p>
      <text:p text:style-name="P6"><text:span text:style-name="T22">Вторая группа: </text:span>родители – потенциальные помощники в воспитании детей. Они будут помогать, если будут знать, что и как надо делать.</text:p>
      <text:p text:style-name="P6"><text:span text:style-name="T22">Третья группа: </text:span>родители не понимают или не хотят понимать требований школы в учебно-воспитательной работе. Они отрицательно относятся к школе, к учителям, проявляя это реже – открыто, чаще - скрыто.</text:p>
      <text:p text:style-name="P6">Достичь успеха в работе с родителями нелегко, особенно с родителями третьей группы. Попытки приобщить родителей к коллективным делам не сразу дают положительные результаты. В практике школы используются и такие формы как</text:p>
      <text:p text:style-name="P6"><text:soft-page-break/>1. Профилактическая, разъяснительная работа со всеми категориями родителей по вопросам здоровья детей, формирования личности и индивидуальная воспитательная работа. </text:p>
      <text:p text:style-name="P6">2. Выявление проблемных семей детей, имеющих различные проблемы. Коррекционная работа с ними. Защита прав ребёнка</text:p>
      <text:p text:style-name="P6">3. Приглашение на заседания родительского комитета, административного совета и уже нередки случаи обращения в общественные организации города – в комиссию по делам несовершеннолетних, в суд (вплоть до лишения родительских прав).</text:p>
      <text:p text:style-name="P6">Для формирования сотрудничества между взрослыми и детьми в общеобразовательном учреждении важно представлять коллектив как единое целое, как большую семью, которая сплачивается и интересно живет только в том случае, если организована совместная деятельность педагогов, детей, родителей. Педагогам в школе чаще всего приходится мириться с данностью семейного микроклимата обучающегося, помогать ему в решении личных проблем на основе педагогической поддержки, вовлечения ребенка в общую деятельность, оказывать помощь в реализации его творческих интересов.</text:p>
      <text:p text:style-name="P6">Необходимо значительную часть воспитательного процесса организовывать совместно с учащимися и родителями, а возникшие проблемы и задачи решать сообща, чтобы прийти к согласию, не ущемляя интересов друг друга и объединяя усилия для достижения более высоких результатов.</text:p>
      <text:p text:style-name="P6">Эффективность воспитательной системы образовательного учреждения характеризуется, наряду с другими факторами, взаимодействием с семьей, утверждением родителей как субъектов целостного образовательного процесса совместно с педагогами и детьми. </text:p>
      <text:p text:style-name="P9">В прениях <text:span text:style-name="T2">выступили:</text:span></text:p>
      <text:p text:style-name="P28"/>
      <text:p text:style-name="P9">1. <text:span text:style-name="T3">Салимова Г.Т.</text:span>классный руководитель 1 класса, которая<text:span text:style-name="T18"> сообщила, что </text:span>развитие личности ребенка происходит прежде всего в учебно–познавательной деятельности, в разнообразной и интересной жизни коллектива класса. Ни школа без семьи, ни семья без школы не способны справиться с тончайшими, сложнейшими задачами становления человека. Школа должна пригласить семью к сотрудничеству, считаясь с ее возможностями. Семья же должна рассматривать школу как своего друга в деле воспитания ученика.</text:p>
      <text:p text:style-name="P9"/>
      <text:p text:style-name="P9">2.<text:span text:style-name="T3">Шабаева Н.Д.</text:span> классный руководитель 6 класса, которая акцентировала внимание на том, что <text:s/>мы - люди разных профессий, но главная из них - родитель! Как и в любой другой профессии, в ней необходимы определенные знания, умения и навыки, а главное, желание быть хорошим родителем. На сегодняшний день хороший родитель – это компетентный родитель! Сегодня, имея ограниченное количество рычагов воздействия на семью, школа ставит своей первоочередной задачей поиск путей привлечения родителей к школьной жизни их детей, формирование интереса к ней, что в конечном счёте меняет отношение родителей к школе. </text:p>
      <text:p text:style-name="P9"/>
      <text:p text:style-name="P9">3. <text:span text:style-name="T3">Азизова Р.А.</text:span>классный руководитель7- 8 класса, <text:s/>которая<text:span text:style-name="T18"> сообщила, что</text:span> к счастью, школа не одинока в своей работе. Нас окружает благоприятное соседство – наше воспитательное пространство. Самое главное и первое место занимает в этой системе семья. И, естественно, школа находится в тесной связи с ней. Семья – часть школьного коллектива. <text:soft-page-break/>Семья – довольно замкнутое объединение людей, ревностно защищающее свой внутренний мир, свои тайны и секреты. Если семью лишить ее внутреннего мира, сделать все происходящее в ней открытым для общества, она распадется. А с другой стороны, семья - объединение людей, открытое для всего, что происходит в мире. Человек рождается, живет и умирает в семье. Влияние семьи, падающее на тонкую и остро воспринимающую мир психологическую структуру человека, чрезвычайно велико и длительно. </text:p>
      <text:p text:style-name="P9"/>
      <text:p text:style-name="P9">7. <text:span text:style-name="T3">Аюпова К.И.</text:span>классный руководитель 9 класса, которая акцентировала внимание на том, что <text:s/>вы хорошо знаете особенности работы в классах, в которых имеются учащиеся «группы риска». Чаще всего в таких классах и контингент учащихся, и контингент родителей очень сложен. Классный руководитель в таких классах должен найти свои подходы, свои слова к каждой семье с целью усиления ее позитивного потенциала. Но для этого надо знать причины, порождающие неблагополучные семьи. У каждого они свои, но есть и сходные черты. </text:p>
      <text:p text:style-name="P49"/>
      <text:p text:style-name="P13">Проанализировав воспитательную работу учителей, педагогический совет отмечает, что в филиале Старомостякской СОШ-МОУ с.Мосеевка практикуются следующие формы и методы работы с родителями: общешкольные и общеклассные родительские собрания, <text:s/>индивидуальные консультации педагога, посещения на дому учащихся, тестирование и анкетирование родителей. <text:s/></text:p>
      <text:p text:style-name="P13"/>
      <text:p text:style-name="P13">Однако <text:s/>из выступления Аиповой Р.М..стало ясно, что нетрадиционные формы воспитательной работы используются <text:s/>недостаточно в практике учителей. На основании вышесказанного педагогический совет </text:p>
      <text:p text:style-name="P13">Постановил:</text:p>
      <text:p text:style-name="P13">1.Одобрить положительный опыт работы учителей школы:</text:p>
      <text:p text:style-name="P13">Салимовой Г.Т.. - учителя начальной школы - в осуществлении ежедневных </text:p>
      <text:p text:style-name="P13">индивидуально-групповых консультаций родителей, как итога рабочего дня, </text:p>
      <text:p text:style-name="P13">а также в проведении праздников для родителей.</text:p>
      <text:p text:style-name="P13">Шаббаевой н.Д.- по формированию родительского коллектива класса <text:s/>и разнообразной работе с родителями. </text:p>
      <text:p text:style-name="P13">Аюпова К.И..классного руководителя 9 класса - <text:s/>по осуществлению на практике индивидуального подхода <text:s/>к семьям по изучению интересов и приоритетов в воспитании, а также опыт работы по применению различных форм и методов работы с родителями, направленных на повышение их педагогической культуры, укрепление взаимодействия школы и семьи.</text:p>
      <text:p text:style-name="P13">2. Классным руководителям продолжить освоение <text:s text:c="4"/>нетрадиционных форм работы <text:s/>с родителями, а именно: </text:p>
      <text:list xml:id="list41249945" text:style-name="WWNum16">
        <text:list-item>
          <text:p text:style-name="P14">дискуссии, <text:s/></text:p>
        </text:list-item>
        <text:list-item>
          <text:p text:style-name="P14">круглые столы, </text:p>
        </text:list-item>
        <text:list-item>
          <text:p text:style-name="P14">тематические лекции на воспитательную тему, </text:p>
        </text:list-item>
        <text:list-item>
          <text:p text:style-name="P14">устный журнал, </text:p>
        </text:list-item>
        <text:list-item>
          <text:p text:style-name="P14">практикумы. <text:s text:c="36"/></text:p>
        </text:list-item>
      </text:list>
      <text:p text:style-name="P13"><text:soft-page-break/>3.В практике воспитательной работы использовать советы ученых по проведению <text:s text:c="2"/>родительских собраний.</text:p>
      <text:p text:style-name="P13">5.Разработать и провести мероприятия, повышающие психолого-педагогические знания родителей.</text:p>
      <text:p text:style-name="P9"/>
      <text:p text:style-name="P9">По второму вопросу повестки дня «<text:span text:style-name="T20">Итоги образовательной деятельности за 3 четверть 2014-2015 учебного года</text:span>» слушали:</text:p>
      <text:p text:style-name="P9"><text:span text:style-name="T3">Аипова Р.М.</text:span>Она проанализировала <text:s/>состояние образовательной деятельности за 3 четверть 2014-2015 учебного года .</text:p>
      <text:p text:style-name="P9"/>
      <text:p text:style-name="P9">Постановили:</text:p>
      <text:p text:style-name="P9">1. Учителям обратить особое внимание на учащихся, имеющих по итогам четверти одну «4» или одну «3», и оказать им индивидуальную помощь.</text:p>
      <text:p text:style-name="P32">3. Классным руководителям довести результаты обучения до родителей учеников.<text:span text:style-name="T7"> </text:span></text:p>
      <text:p text:style-name="P9"/>
      <text:p text:style-name="P9">По третьему вопросу повестки дня «О проведении годовой промежуточной аттестации учащихся переводных классов в 2014-2015 учебном году» слушали <text:s/>Аипову Р.М..., которая напомнила, что на основании Положения об итоговом контроле учащиеся 5 -8 класса выполняют итоговые контрольные работы по русскому языку и математике <text:s/>в письменной форме - диктант и тестовая работа.</text:p>
      <text:p text:style-name="P9"/>
      <text:p text:style-name="P62">Постановили:</text:p>
      <text:p text:style-name="P62">1.Подготовить пакеты итоговых контрольных работ.</text:p>
      <text:p text:style-name="P62">2. Представить на утверждение директору школы.</text:p>
      <text:p text:style-name="P62"/>
      <text:p text:style-name="P62"/>
      <text:p text:style-name="P62">Председатель: <text:s text:c="31"/>Аипова Р.М.</text:p>
      <text:p text:style-name="P8"><text:tab/><text:tab/><text:tab/></text:p>
      <text:p text:style-name="P62">Секретарь: <text:s text:c="36"/>Азизова Р.А.</text:p>
      <text:p text:style-name="P29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line-height="150%" fo:text-indent="4.128cm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style:font-size-asian="11pt" style:font-size-complex="11pt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/>
    </style:style>
    <style:style style:name="No_20_Spacing" style:display-name="No Spacing" style:family="paragraph" style:default-outline-level="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Arial1" fo:font-size="10pt" style:font-name-asian="DejaVu Sans" style:font-size-asian="10pt" style:language-asian="ru" style:country-asian="RU" style:font-name-complex="Times New Roman1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Основной_20_текст_20_с_20_отступом_20_Знак" style:display-name="Основной текст с отступом Знак" style:family="text" style:parent-style-name="Default_20_Paragraph_20_Fon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apple-converted-space" style:family="text" style:parent-style-name="Default_20_Paragraph_20_Fon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highlight_20_highlight_5f_active" style:display-name="highlight highlight_active" style:family="text" style:parent-style-name="Default_20_Paragraph_20_Font"/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weight="normal" style:font-weight-asian="normal"/>
    </style:style>
    <style:style style:name="ListLabel_20_3" style:display-name="ListLabel 3" style:family="text">
      <style:text-properties style:font-name-complex="OpenSymbol"/>
    </style:style>
    <style:style style:name="ListLabel_20_4" style:display-name="ListLabel 4" style:family="text">
      <style:text-properties style:font-name-complex="Courier New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272cm" fo:text-indent="-0.635cm" fo:margin-left="3.272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4.542cm" fo:text-indent="-0.635cm" fo:margin-left="4.54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812cm" fo:text-indent="-0.635cm" fo:margin-left="5.812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7.082cm" fo:text-indent="-0.635cm" fo:margin-left="7.082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8.352cm" fo:text-indent="-0.635cm" fo:margin-left="8.35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622cm" fo:text-indent="-0.635cm" fo:margin-left="9.622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892cm" fo:text-indent="-0.635cm" fo:margin-left="10.892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2.162cm" fo:text-indent="-0.635cm" fo:margin-left="12.1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0.1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" style:num-suffix="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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ListLabel_20_2" style:num-suffix="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ListLabel_20_2" style:num-suffix="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2" style:num-suffix="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ListLabel_20_2" style:num-suffix="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ListLabel_20_2" style:num-suffix="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2" style:num-suffix="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ListLabel_20_2" style:num-suffix="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bullet text:level="2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493cm" fo:text-indent="-0.318cm" fo:margin-left="3.49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303cm" fo:text-indent="-0.318cm" fo:margin-left="7.30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113cm" fo:text-indent="-0.318cm" fo:margin-left="11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Рафаэль</meta:initial-creator>
    <meta:editing-cycles>2</meta:editing-cycles>
    <meta:creation-date>2015-04-13T09:49:00</meta:creation-date>
    <dc:date>2015-04-14T21:14:46.68</dc:date>
    <meta:editing-duration>P0D</meta:editing-duration>
    <meta:generator>OpenOffice.org/3.3$Win32 OpenOffice.org_project/330m20$Build-9567</meta:generator>
    <meta:document-statistic meta:table-count="3" meta:image-count="0" meta:object-count="0" meta:page-count="37" meta:paragraph-count="765" meta:word-count="10889" meta:character-count="8714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